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9C400000107644B94671BD7E3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Noto Sans Symbols1" svg:font-family="'Noto Sans Symbol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772in"/>
        </style:tab-stops>
      </style:paragraph-properties>
    </style:style>
    <style:style style:name="P2" style:family="paragraph" style:parent-style-name="Standard">
      <style:paragraph-properties fo:text-align="center" style:justify-single-word="false"/>
      <style:text-properties style:font-name="Calibri" fo:font-size="12pt" fo:font-weight="bold" style:font-name-asian="Calibri1" style:font-size-asian="12pt" style:font-weight-asian="bold" style:font-name-complex="Calibri1" style:font-size-complex="12pt"/>
    </style:style>
    <style:style style:name="P3" style:family="paragraph" style:parent-style-name="Standard">
      <style:paragraph-properties fo:text-align="center" style:justify-single-word="false"/>
      <style:text-properties style:font-name="Calibri" fo:font-weight="bold" style:font-name-asian="Calibri1" style:font-weight-asian="bold" style:font-name-complex="Calibri1"/>
    </style:style>
    <style:style style:name="P4" style:family="paragraph" style:parent-style-name="Standard">
      <style:paragraph-properties fo:text-align="justify" style:justify-single-word="false"/>
      <style:text-properties style:font-name="Calibri" style:font-name-asian="Calibri1" style:font-name-complex="Calibri1"/>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P1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P1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Calibri" fo:font-weight="bold" style:font-name-asian="Calibri1" style:font-weight-asian="bold" style:font-name-complex="Calibri1"/>
    </style:style>
    <style:style style:name="P15"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16" style:family="paragraph" style:parent-style-name="Standard">
      <style:paragraph-properties fo:margin-left="0in" fo:margin-right="0in" fo:margin-top="0.0835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7" style:family="paragraph" style:parent-style-name="Standard" style:list-style-name="WWNum5">
      <style:paragraph-properties fo:margin-left="0.2917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18"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 style:family="paragraph" style:parent-style-name="Standard" style:list-style-name="WWNum8">
      <style:paragraph-properties fo:margin-left="0.2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20" style:family="paragraph" style:parent-style-name="Standard" style:list-style-name="WWNum7">
      <style:paragraph-properties fo:margin-left="0.2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list-style-name="WWNum2">
      <style:paragraph-properties fo:margin-left="0.2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22" style:family="paragraph" style:parent-style-name="Standard" style:list-style-name="WWNum1">
      <style:paragraph-properties fo:margin-left="0.2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23" style:family="paragraph" style:parent-style-name="Standard" style:list-style-name="WWNum3">
      <style:paragraph-properties fo:margin-left="0.25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24" style:family="paragraph" style:parent-style-name="Standard" style:list-style-name="WWNum8">
      <style:paragraph-properties fo:margin-left="0.25in" fo:margin-right="0in" fo:text-align="justify" style:justify-single-word="false" fo:text-indent="-0.25in" style:auto-text-indent="false"/>
    </style:style>
    <style:style style:name="P25" style:family="paragraph" style:parent-style-name="Standard" style:list-style-name="WWNum4">
      <style:paragraph-properties fo:margin-left="0.25in" fo:margin-right="0in" fo:text-align="justify" style:justify-single-word="false" fo:text-indent="-0.25in" style:auto-text-indent="false"/>
    </style:style>
    <style:style style:name="P26" style:family="paragraph" style:parent-style-name="Standard">
      <style:paragraph-properties fo:margin-left="0.25in" fo:margin-right="0in" fo:text-align="justify" style:justify-single-word="false" fo:text-indent="0in" style:auto-text-indent="false"/>
      <style:text-properties style:font-name="Calibri" style:font-name-asian="Calibri1" style:font-name-complex="Calibri1"/>
    </style:style>
    <style:style style:name="P27" style:family="paragraph" style:parent-style-name="Standard">
      <style:paragraph-properties fo:margin-left="0.2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28" style:family="paragraph" style:parent-style-name="Standard">
      <style:paragraph-properties fo:margin-left="0.0429in" fo:margin-right="0in" fo:text-align="center" style:justify-single-word="false" fo:text-indent="0in" style:auto-text-indent="false"/>
    </style:style>
    <style:style style:name="P29" style:family="paragraph" style:parent-style-name="Standard">
      <style:paragraph-properties fo:margin-left="0.0429in" fo:margin-right="0in" fo:text-align="center" style:justify-single-word="false" fo:text-indent="0in" style:auto-text-indent="false"/>
      <style:text-properties style:font-name="Calibri" fo:font-weight="bold" style:font-name-asian="Calibri1" style:font-weight-asian="bold" style:font-name-complex="Calibri1"/>
    </style:style>
    <style:style style:name="P30" style:family="paragraph" style:parent-style-name="Heading_20_1" style:list-style-name="WWNum6">
      <style:paragraph-properties fo:margin-left="0.3in" fo:margin-right="0in" fo:text-align="center" style:justify-single-word="false" fo:text-indent="-0.3in" style:auto-text-indent="false"/>
    </style:style>
    <style:style style:name="P31" style:family="paragraph" style:parent-style-name="Title">
      <loext:graphic-properties draw:fill="solid" draw:fill-color="#c0c0c0"/>
      <style:paragraph-properties fo:background-color="#c0c0c0"/>
    </style:style>
    <style:style style:name="P3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33" style:family="paragraph">
      <loext:graphic-properties draw:fill="solid" draw:fill-color="#ffffff"/>
      <style:paragraph-properties fo:text-align="start"/>
      <style:text-properties fo:font-size="18pt"/>
    </style:style>
    <style:style style:name="T1" style:family="text">
      <style:text-properties style:font-name="Calibri" style:font-name-asian="Calibri1" style:font-name-complex="Calibri1"/>
    </style:style>
    <style:style style:name="T2" style:family="text">
      <style:text-properties style:font-name="Calibri" fo:font-weight="bold" style:font-name-asian="Calibri1" style:font-weight-asian="bold" style:font-name-complex="Calibri1"/>
    </style:style>
    <style:style style:name="T3" style:family="text">
      <style:text-properties style:font-name="Calibri" style:text-underline-style="solid" style:text-underline-width="auto" style:text-underline-color="font-color" style:font-name-asian="Calibri1" style:font-name-complex="Calibri1"/>
    </style:style>
    <style:style style:name="T4" style:family="text">
      <style:text-properties style:font-name="Calibri" fo:font-style="italic" style:font-name-asian="Calibri1" style:font-style-asian="italic" style:font-name-complex="Calibri1"/>
    </style:style>
    <style:style style:name="T5" style:family="text">
      <style:text-properties style:font-name="Calibri" fo:font-style="italic" style:text-underline-style="solid" style:text-underline-width="auto" style:text-underline-color="font-color" style:font-name-asian="Calibri1" style:font-style-asian="italic" style:font-name-complex="Calibri1"/>
    </style:style>
    <style:style style:name="T6" style:family="text">
      <style:text-properties style:font-name="Calibri" fo:background-color="#f1c232" loext:char-shading-value="0" style:font-name-asian="Calibri1" style:font-name-complex="Calibri1"/>
    </style:style>
    <style:style style:name="T7" style:family="text">
      <style:text-properties style:font-name="Calibri" fo:font-size="12pt" style:font-name-asian="Calibri1" style:font-size-asian="12pt" style:font-name-complex="Calibri1" style:font-size-complex="12pt"/>
    </style:style>
    <style:style style:name="T8" style:family="text">
      <style:text-properties style:font-name="Calibri" fo:font-size="10pt" fo:font-weight="bold" style:font-name-asian="Calibri1" style:font-size-asian="10pt" style:font-weight-asian="bold" style:font-name-complex="Calibri1" style:font-size-complex="10pt"/>
    </style:style>
    <style:style style:name="T9" style:family="text">
      <style:text-properties style:font-name="Calibri" fo:font-size="10pt" style:font-name-asian="Calibri1" style:font-size-asian="10pt" style:font-name-complex="Calibri1" style:font-size-complex="10pt"/>
    </style:style>
    <style:style style:name="T10"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1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2"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3"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fo:background-color="#ffffff"/>
    </style:style>
    <style:style style:name="T14"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15" style:family="text">
      <style:text-properties fo:font-variant="normal" fo:text-transform="none" fo:color="#000000" style:text-line-through-style="none" style:text-line-through-type="none" style:text-position="0% 100%" style:font-name="Calibri" fo:font-size="10pt" fo:font-style="normal" style:text-underline-style="solid" style:text-underline-width="auto" style:text-underline-color="font-color" fo:font-weight="normal" style:font-name-asian="Calibri1" style:font-size-asian="10pt" style:font-style-asian="normal" style:font-weight-asian="normal" style:font-name-complex="Calibri1" style:font-size-complex="10pt"/>
    </style:style>
    <style:style style:name="T16" style:family="text">
      <style:text-properties fo:font-variant="normal" fo:text-transform="none" fo:color="#000000" style:text-line-through-style="none" style:text-line-through-typ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T17" style:family="text">
      <style:text-properties fo:font-variant="normal" fo:text-transform="none" fo:color="#000000" style:text-line-through-style="none" style:text-line-through-type="none" style:text-position="0% 100%" style:font-name="Calibri" fo:font-size="10pt" fo:font-style="italic" style:text-underline-style="solid" style:text-underline-width="auto" style:text-underline-color="font-color" fo:font-weight="normal" style:font-name-asian="Calibri1" style:font-size-asian="10pt" style:font-style-asian="italic" style:font-weight-asian="normal" style:font-name-complex="Calibri1" style:font-size-complex="10pt"/>
    </style:style>
    <style:style style:name="T18" style:family="text">
      <style:text-properties fo:font-variant="normal" fo:text-transform="none" fo:color="#000000"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T19" style:family="text">
      <style:text-properties fo:font-variant="normal" fo:text-transform="none"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fo:background-color="#ffffff"/>
    </style:style>
    <style:style style:name="T20" style:family="text">
      <style:text-properties fo:font-variant="normal" fo:text-transform="none" style:text-line-through-style="none" style:text-line-through-type="none" style:text-position="0% 100%" style:font-name="Calibri" fo:font-size="10pt" fo:font-style="normal" style:text-underline-style="solid" style:text-underline-width="auto" style:text-underline-color="font-color" fo:font-weight="normal" style:font-name-asian="Calibri1" style:font-size-asian="10pt" style:font-style-asian="normal" style:font-weight-asian="normal" style:font-name-complex="Calibri1" style:font-size-complex="10pt" fo:background-color="#ffffff"/>
    </style:style>
    <style:style style:name="T21" style:family="text">
      <style:text-properties fo:color="#000000" style:font-name="Calibri" style:font-name-asian="Calibri1" style:font-name-complex="Calibri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ffffff" draw:textarea-vertical-align="top" draw:auto-grow-height="false" fo:min-height="0.0854in" fo:min-width="0.0783in" fo:padding-top="0.0417in" fo:padding-bottom="0.0417in" fo:padding-left="0in" fo:padding-right="0in" fo:wrap-option="wrap"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draw:frame draw:style-name="fr1" draw:name="image2.png" text:anchor-type="as-char" svg:width="6.2972in" svg:height="0.6618in" draw:z-index="0"><draw:image xlink:href="Pictures/10000201000009C400000107644B94671BD7E3D8.png" xlink:type="simple" xlink:show="embed" xlink:actuate="onLoad" loext:mime-type="image/png"/></draw:frame></text:p>
      <text:p text:style-name="P1"><text:tab/><text:tab/><text:tab/></text:p>
      <text:p text:style-name="P31"><text:span text:style-name="T1">Školní řád</text:span></text:p>
      <text:p text:style-name="P2"/>
      <text:p text:style-name="P8"><text:span text:style-name="T10">Školní řád SUPŠ v Bechyni vychází z ustanovení zákona č. 561/2004 Sb. (Zákon o předškolním, základním, středním, vyšším odborném a jiném vzdělávání /dále jen „školský zákon“/) a vyhlášky č. 13/2005 Sb. (Vyhláška o středním vzdělávání a vzdělávání na konzervatoři) ve znění pozdějších předpisů. </text:span><text:span text:style-name="T11"><text:s/></text:span></text:p>
      <text:p text:style-name="P10"/>
      <text:p text:style-name="P8"><text:span text:style-name="T12">Školní řád upravuje</text:span></text:p>
      <text:list xml:id="list3689460475" text:style-name="WWNum5">
        <text:list-item>
          <text:p text:style-name="P17"><text:span text:style-name="T12">podrobnosti k výkonu práv a povinností žáků a jejich zákonných zástupců ve škole a podrobnosti o pravidlech vzájemných vztahů s pedagogickými pracovníky,</text:span></text:p>
        </text:list-item>
        <text:list-item>
          <text:p text:style-name="P17"><text:span text:style-name="T12">provoz a vnitřní režim školy,</text:span></text:p>
        </text:list-item>
        <text:list-item>
          <text:p text:style-name="P17"><text:span text:style-name="T12">podmínky zajištění bezpečnosti a ochrany zdraví žáků a jejich ochrany před sociálně patologickými jevy a před projevy diskriminace, nepřátelství nebo násilí,</text:span></text:p>
        </text:list-item>
        <text:list-item>
          <text:p text:style-name="P17"><text:span text:style-name="T12">podmínky zacházení s majetkem školy ze strany žáků,</text:span></text:p>
        </text:list-item>
        <text:list-item>
          <text:p text:style-name="P17"><text:span text:style-name="T12">pravidla pro hodnocení výsledků vzdělávání žáků.</text:span></text:p>
        </text:list-item>
      </text:list>
      <text:section text:style-name="Sect1" text:name="TextSection">
        <text:p text:style-name="P6"><text:span text:style-name="T2">§ 1</text:span></text:p>
        <text:p text:style-name="P6"><text:span text:style-name="T2">Zásady a cíle vzdělávání</text:span></text:p>
        <text:p text:style-name="P3"/>
        <text:p text:style-name="P8"><text:span text:style-name="T12">(1) SUPŠ v Bechyni jako škola zřizovaná Jihočeským krajem poskytuje střední vzdělání s maturitní zkouškou, a to jako veřejnou službu na základě </text:span><text:span text:style-name="T15">zásad:</text:span></text:p>
        <text:list xml:id="list349904691" text:style-name="WWNum8">
          <text:list-item>
            <text:p text:style-name="P19"><text:span text:style-name="T12">rovného přístupu každého státního občana ČR ke vzdělávání (totéž právo mají i osoby, které nejsou občany ČR a pobývají oprávněně na území ČR, nebo občané jiného členského státu EU), </text:span></text:p>
          </text:list-item>
          <text:list-item>
            <text:p text:style-name="P19"><text:span text:style-name="T12">zohledňování vzdělávacích potřeb jednotlivců, především s ohledem na rozvoj nadání žáků i na jejich speciální vzdělávací potřeby,</text:span></text:p>
          </text:list-item>
          <text:list-item>
            <text:p text:style-name="P24"><text:span text:style-name="T1">vzájemné úcty a názorové snášenlivosti všech účastníků vzdělávání,</text:span></text:p>
          </text:list-item>
          <text:list-item>
            <text:p text:style-name="P24"><text:soft-page-break/><text:span text:style-name="T1">bezplatného vzdělávání,</text:span></text:p>
          </text:list-item>
          <text:list-item>
            <text:p text:style-name="P24"><text:span text:style-name="T1">svobodného šíření poznatků, které vyplývají z výsledků soudobého stavu poznání světa a jsou v souladu s obecnými cíli vzdělávání,</text:span></text:p>
          </text:list-item>
          <text:list-item>
            <text:p text:style-name="P24"><text:span text:style-name="T1">hodnocení výsledků vzdělávání vzhledem k dosahování cílů vzdělávání stanovených tímto školním řádem a školním vzdělávacím programem.</text:span></text:p>
          </text:list-item>
        </text:list>
        <text:p text:style-name="P26"/>
        <text:p text:style-name="P8"><text:span text:style-name="T12">(2) SUPŠ v Bechyni si klade jako obecné </text:span><text:span text:style-name="T15">cíle vzdělávání</text:span><text:span text:style-name="T12">:</text:span></text:p>
        <text:list xml:id="list1405243897" text:style-name="WWNum7">
          <text:list-item>
            <text:p text:style-name="P20"><text:span text:style-name="T12">rozvoj osobnosti žáka, který bude vybaven poznávacími a sociálními způsobilostmi, mravními a duchovními hodnotami pro plnoprávný osobní a občanský život, rozvoj vědomostí, dovedností, schopností, postojů a hodnot získaných žákem v základním vzdělávání,</text:span></text:p>
          </text:list-item>
          <text:list-item>
            <text:p text:style-name="P20"><text:span text:style-name="T12">poskytnutí středního odborného vzdělání spojeného se všeobecným vzděláním, </text:span></text:p>
          </text:list-item>
          <text:list-item>
            <text:p text:style-name="P20"><text:span text:style-name="T12">vytváření předpokladů pro samostatné získávání informací a celoživotní učení, pro pokračování v navazujícím vzdělávání a přípravu pro výkon povolání nebo pracovní činnosti. </text:span></text:p>
          </text:list-item>
        </text:list>
        <text:p text:style-name="P3"/>
        <text:p text:style-name="P6"><text:span text:style-name="T2">§ 2</text:span></text:p>
        <text:p text:style-name="P6"><text:span text:style-name="T2">Práva žáků a jejich zákonných zástupců</text:span></text:p>
        <text:p text:style-name="P3"/>
        <text:p text:style-name="P7"><text:span text:style-name="T1">(1) </text:span><text:span text:style-name="T3">Žáci mají právo</text:span><text:span text:style-name="T1">:</text:span></text:p>
        <text:list xml:id="list805829012" text:style-name="WWNum4">
          <text:list-item>
            <text:p text:style-name="P25"><text:span text:style-name="T1">na vzdělávání podle ustanovení školského zákona, </text:span></text:p>
          </text:list-item>
          <text:list-item>
            <text:p text:style-name="P25"><text:span text:style-name="T1">na využívání výukových prostor školy, učebních pomůcek, fondu učebnic a učebních textů pro sociálně potřebné žáky, přístrojů, materiálu a dalšího vybavení školy,</text:span></text:p>
          </text:list-item>
          <text:list-item>
            <text:p text:style-name="P25"><text:span text:style-name="T1">na informace o průběhu a výsledcích svého vzdělávání,</text:span></text:p>
          </text:list-item>
          <text:list-item>
            <text:p text:style-name="P25"><text:span text:style-name="T1">volit a být voleni do školské rady, jsou-li zletilí,</text:span></text:p>
          </text:list-item>
          <text:list-item>
            <text:p text:style-name="P25"><text:span text:style-name="T1">zakládat v rámci školy samosprávné orgány žáků, volit a být do nich voleni, pracovat v nich a jejich prostřednictvím se obracet na ředitele školy, </text:span></text:p>
          </text:list-item>
          <text:list-item>
            <text:p text:style-name="P25"><text:span text:style-name="T1">vyjadřovat se ke všem rozhodnutím týkajícím se podstatných záležitostí jejich vzdělávání, přičemž jejich vyjádřením musí být věnována pozornost odpovídající jejich věku a stupni vývoje,</text:span></text:p>
          </text:list-item>
          <text:list-item>
            <text:p text:style-name="P25"><text:span text:style-name="T1">na informace a poradenskou pomoc školy v záležitostech týkajících se vzdělávání podle školského zákona.</text:span></text:p>
          </text:list-item>
        </text:list>
        <text:p text:style-name="P8"><text:span text:style-name="T12">(2) Práva uvedená v odstavci 1 s výjimkou písmen a), b) a e) mají také </text:span><text:span text:style-name="T15">zákonní zástupci nezletilých žáků</text:span><text:span text:style-name="T12">.</text:span></text:p>
        <text:p text:style-name="P8"><text:soft-page-break/><text:span text:style-name="T12">(3) Na informace podle odstavce 1 písm. c) mají v případě zletilých žáků právo také jejich rodiče, popř. osoby, které vůči zletilým žákům plní vyživovací povinnost.</text:span></text:p>
        <text:p text:style-name="P10"/>
        <text:p text:style-name="P6"><text:span text:style-name="T2">§ 3</text:span></text:p>
        <text:p text:style-name="P6"><text:span text:style-name="T2">Povinnosti žáků a jejich zákonných zástupců</text:span></text:p>
        <text:p text:style-name="P3"/>
        <text:p text:style-name="P7"><text:span text:style-name="T1">(1) </text:span><text:span text:style-name="T3">Žáci jsou povinni</text:span><text:span text:style-name="T1">:</text:span></text:p>
        <text:list xml:id="list3625022054" text:style-name="WWNum2">
          <text:list-item>
            <text:p text:style-name="P21"><text:span text:style-name="T12">řádně docházet do školy a řádně se vzdělávat,</text:span></text:p>
          </text:list-item>
          <text:list-item>
            <text:p text:style-name="P21"><text:span text:style-name="T12">dodržovat zákonné normy,</text:span></text:p>
          </text:list-item>
          <text:list-item>
            <text:p text:style-name="P21"><text:span text:style-name="T12">dodržovat školní řád a další předpisy a pokyny školy, s nimiž byli seznámeni, </text:span></text:p>
          </text:list-item>
          <text:list-item>
            <text:p text:style-name="P21"><text:span text:style-name="T12">plnit pokyny pedagogických pracovníků školy vydané v souladu s právními předpisy a školním řádem,</text:span></text:p>
          </text:list-item>
        </text:list>
        <text:p text:style-name="Standard"><text:span text:style-name="T21">e) <text:s text:c="3"/>dbát o dobré jméno školy a nepoškozovat je svým jednáním na veřejnosti,</text:span></text:p>
        <text:p text:style-name="P7"><text:span text:style-name="T21">f) <text:s text:c="4"/>navštěvovat vyučování v oděvu, který nepoškozuje zařízení školy.</text:span></text:p>
        <text:p text:style-name="P8"><text:span text:style-name="T12">(2) </text:span><text:span text:style-name="T15">Zletilí žáci jsou dále povinni</text:span><text:span text:style-name="T12">:</text:span></text:p>
        <text:list xml:id="list1434343615" text:style-name="WWNum1">
          <text:list-item>
            <text:p text:style-name="P22"><text:span text:style-name="T12">informovat školu o změně své zdravotní způsobilosti, zdravotních obtížích nebo jiných závažných skutečnostech, které by mohly mít vliv na průběh vzdělávání,</text:span></text:p>
          </text:list-item>
          <text:list-item>
            <text:p text:style-name="P22"><text:span text:style-name="T12">dokládat důvody své nepřítomnosti ve vyučování v souladu s podmínkami stanovenými školním řádem,</text:span></text:p>
          </text:list-item>
          <text:list-item>
            <text:p text:style-name="P22"><text:span text:style-name="T12">oznamovat škole školským zákonem stanovené osobní údaje pro potřeby školní matriky (hl. jméno a příjmení, rodné číslo, státní občanství, místo trvalého pobytu, zdravotní pojišťovnu; údaje o předchozím vzdělávání, údaje o průběhu a výsledcích vzdělávání ve škole; údaje o zdravotním postižení či znevýhodnění, o zdravotní způsobilosti ke vzdělávání a o zdravotních obtížích, které by mohly mít vliv na průběh vzdělávání; jméno a příjmení zákonného zástupce, místo trvalého pobytu a adresa pro doručování písemností, telefonické spojení) a další údaje, které jsou podstatné pro průběh vzdělávání nebo bezpečnost žáka, a změny v těchto údajích.</text:span></text:p>
          </text:list-item>
        </text:list>
        <text:p text:style-name="P8"><text:span text:style-name="T12">(3) </text:span><text:span text:style-name="T15">Zákonní zástupci nezletilých žáků jsou povinni</text:span><text:span text:style-name="T12">:</text:span></text:p>
        <text:list xml:id="list3276951606" text:style-name="WWNum3">
          <text:list-item>
            <text:p text:style-name="P23"><text:span text:style-name="T12">zajistit, aby žák docházel řádně do školy,</text:span></text:p>
          </text:list-item>
          <text:list-item>
            <text:p text:style-name="P23"><text:span text:style-name="T12">na vyzvání ředitele školy se osobně zúčastnit projednávání závažných otázek týkajících se vzdělávání žáka,</text:span></text:p>
          </text:list-item>
          <text:list-item>
            <text:p text:style-name="P23"><text:span text:style-name="T12">informovat školu o změně zdravotní způsobilosti, zdravotních obtížích žáka nebo jiných závažných skutečnostech, které by mohly mít vliv na průběh vzdělávání,</text:span></text:p>
          </text:list-item>
          <text:list-item>
            <text:p text:style-name="P23"><text:span text:style-name="T12">dokládat důvody nepřítomnosti žáka ve vyučování v souladu s podmínkami stanovenými školním řádem,</text:span></text:p>
          </text:list-item>
          <text:list-item>
            <text:p text:style-name="P23"><text:soft-page-break/><text:span text:style-name="T12">oznamovat škole údaje žáka shodné s § 2, odst. 2, písm. c).</text:span></text:p>
          </text:list-item>
        </text:list>
        <text:p text:style-name="P27"/>
        <text:p text:style-name="P9"><text:span text:style-name="T14">§ 4</text:span></text:p>
        <text:p text:style-name="P9"><text:span text:style-name="T14">Přijímání ke vzdělávání ve škole</text:span></text:p>
        <text:p text:style-name="P11"/>
        <text:p text:style-name="P8"><text:span text:style-name="T12">(1) Ke vzdělávání ve škole lze </text:span><text:span text:style-name="T15">přijmout uchazeče</text:span><text:span text:style-name="T12">, kteří ukončili povinnou školní docházku a kteří při přijímacím řízení splnili podmínky pro přijetí prokázáním vhodných schopností, vědomostí, zájmů a zdravotní způsobilosti. </text:span></text:p>
        <text:p text:style-name="P8"><text:span text:style-name="T12">(2) </text:span><text:span text:style-name="T15">O přijetí</text:span><text:span text:style-name="T12"> uchazeče ke vzdělávání </text:span><text:span text:style-name="T15">rozhoduje ředitel školy.</text:span></text:p>
        <text:p text:style-name="P8"><text:span text:style-name="T12">(3) Ředitel školy přijímá uchazeče obvykle do 1. ročníku vzdělávání. Může však </text:span><text:span text:style-name="T15">přijmout uchazeče i do vyššího ročníku.</text:span><text:span text:style-name="T12"> V rámci přijímacího řízení může ředitel školy po posouzení dokladů uchazeče o předchozím vzdělávání stanovit jako podmínku přijetí vykonání rozdílových zkoušek a určit jejich obsah, termín, formu a kritéria hodnocení. </text:span></text:p>
        <text:p text:style-name="P12"/>
        <text:p text:style-name="P9"><text:span text:style-name="T14">§ 5</text:span></text:p>
        <text:p text:style-name="P9"><text:span text:style-name="T14">Průběh vzdělávání</text:span></text:p>
        <text:p text:style-name="P11"/>
        <text:p text:style-name="P8"><text:span text:style-name="T12">(1) Uchazeč se stává </text:span><text:span text:style-name="T15">žákem školy prvním dnem školního roku,</text:span><text:span text:style-name="T12"> popřípadě </text:span><text:span text:style-name="T15">dnem uvedeným v rozhodnutí o přijetí.</text:span></text:p>
        <text:p text:style-name="P8"><text:span text:style-name="T12">(2) </text:span><text:span text:style-name="T15">V průběhu studia se žákovi umožňuje</text:span><text:span text:style-name="T12"> přestup do jiné střední školy, změna oboru vzdělání, přerušení vzdělávání, opakování ročníku a uznání předchozího vzdělání, a to na základě písemné žádosti. Součástí žádosti zákonného zástupce nezletilého žáka je souhlas žáka.</text:span></text:p>
        <text:p text:style-name="P8"><text:span text:style-name="T12">(3) Ředitel školy může žákovi povolit </text:span><text:span text:style-name="T15">změnu oboru</text:span><text:span text:style-name="T12"> </text:span><text:span text:style-name="T15">vzdělání</text:span><text:span text:style-name="T12"> i </text:span><text:span text:style-name="T15">přestup z jiné střední školy</text:span><text:span text:style-name="T12">. O přestupu žáka do jiné střední školy rozhoduje ředitel školy, do které se žák hlásí. V rámci rozhodování o změně oboru vzdělání či školy může ředitel stanovit rozdílovou zkoušku a určit její obsah, rozsah, termín a kritéria jejího hodnocení. <text:s/>Žák přestává být žákem školy, z níž přestoupil, dnem předcházejícím dni přijetí na jinou školu. </text:span></text:p>
        <text:p text:style-name="P8"><text:span text:style-name="T12">(4) Ředitel školy může žákovi </text:span><text:span text:style-name="T15">přerušit vzdělávání</text:span><text:span text:style-name="T12">, a to na dobu nejvýše dvou let. Po dobu přerušení vzdělávání žák není žákem této školy. Po uplynutí doby přerušení vzdělávání pokračuje žák v tom ročníku, ve kterém bylo vzdělávání přerušeno, popř. se souhlasem ředitele školy ve vyšším ročníku, prokáže-li odpovídající znalosti. Ředitel školy na žádost ukončí přerušení vzdělávání i před uplynutím doby přerušení, nebrání-li tomu závažné důvody.</text:span></text:p>
        <text:p text:style-name="P8"><text:span text:style-name="T12">(5) Ředitel školy je povinen přerušit vzdělávání z důvodu těhotenství a mateřství, jestliže praktické vyučování probíhá na pracovištích nebo na pracích zakázaných těhotným ženám a matkám do konce 9. měsíce po porodu, nebo jestliže vyučování podle lékařského posudku ohrožuje těhotenství žákyně.</text:span></text:p>
        <text:p text:style-name="P8"><text:span text:style-name="T12">(6) Ředitel školy může žákovi, který na konci druhého pololetí neprospěl nebo nemohl být hodnocen, povolit </text:span><text:span text:style-name="T15">opakování ročníku</text:span><text:span text:style-name="T12"> po posouzení jeho dosavadních studijních výsledků a důvodů uvedených v </text:span><text:span text:style-name="T15">žádosti</text:span><text:span text:style-name="T12">. Žák 4. ročníku musí tuto žádost podat řediteli nejpozději 30. 6. daného školního roku, žáci ostatních ročníků nejpozději 31 .8. daného školního roku.</text:span></text:p>
        <text:p text:style-name="P8"><text:span text:style-name="T12">(7) Ředitel školy může </text:span><text:span text:style-name="T15">uznat žákovi jeho předchozí vzdělání.</text:span><text:span text:style-name="T12"> Ucelené dosažené vzdělání žáka uzná, pokud je doloženo dokladem o tomto vzdělání nebo jiným prokazatelným způsobem. Částečné vzdělání žáka může ředitel školy uznat, pokud je doloženo dokladem o tomto vzdělání nebo jiným prokazatelným způsobem a od doby jeho dosažení neuplynulo více než 10 let nebo pokud žák znalosti z tohoto vzdělání prokáže při zkoušce stanovené ředitelem školy. Uzná-li ředitel školy dosažené vzdělání žáka, uvolní žáka z vyučování a hodnocení v rozsahu uznaného vzdělání.</text:span></text:p>
        <text:p text:style-name="P9"><text:span text:style-name="T14">§ 6</text:span></text:p>
        <text:p text:style-name="P9"><text:span text:style-name="T14">Ukončení vzdělávání ve škole</text:span></text:p>
        <text:p text:style-name="P11"><text:soft-page-break/></text:p>
        <text:p text:style-name="P8"><text:span text:style-name="T12">(1) Vzdělávání na škole ukončí žák úspěšným </text:span><text:span text:style-name="T15">vykonáním všech částí maturitní zkoušky</text:span><text:span text:style-name="T12">. Tím také žák získá střední vzdělání s maturitní zkouškou; jako doklad mu ředitel školy vystaví vysvědčení o maturitní zkoušce. Maturitní zkoušku lze vykonat nejpozději do 5 let od úspěšného ukončení posledního ročníku vzdělávání ve škole.</text:span></text:p>
        <text:p text:style-name="P8"><text:span text:style-name="T12">(2) Žák koná maturitní zkoušku na základě </text:span><text:span text:style-name="T15">přihlášky</text:span><text:span text:style-name="T12"> podané řediteli školy.</text:span></text:p>
        <text:p text:style-name="P8"><text:span text:style-name="T12"><text:s/>(3) V případě, že žák maturitní zkoušku vykonal neúspěšně, může konat </text:span><text:span text:style-name="T15">opravnou zkoušku</text:span><text:span text:style-name="T12">, a to nejvýše dvakrát z každé části zkoušky. <text:s/>Pokud se žák ke zkoušce nedostaví, svou nepřítomnost řádně omluví nejpozději do 3 pracovních dnů od konání zkoušky řediteli školy, popř. předsedovi zkušební maturitní komise, má právo konat náhradní zkoušku. Nedodržení stanovené lhůty může v závažných případech ředitel školy nebo předseda zkušební maturitní komise prominout. Konáním náhradní zkoušky není dotčeno právo žáka konat opravnou zkoušku.</text:span></text:p>
        <text:p text:style-name="P8"><text:span text:style-name="T12">(4) Jestliže se žák k maturitní zkoušce bez řádné omluvy </text:span><text:span text:style-name="T15">nedostavil</text:span><text:span text:style-name="T12">, jeho omluva nebyla uznána nebo pokud byl ze zkoušky vyloučen, posuzuje se, jako by zkoušku vykonal neúspěšně. </text:span></text:p>
        <text:p text:style-name="P8"><text:span text:style-name="T12">(5) Žák </text:span><text:span text:style-name="T15">přestává být žákem školy</text:span><text:span text:style-name="T12"> dnem následujícím po dni, kdy úspěšně vykonal maturitní zkoušku. Nevykonal-li žák maturitní zkoušku v řádném termínu, přestává být žákem školy 30. června roku, v němž měl vzdělávání řádně ukončit. </text:span></text:p>
        <text:p text:style-name="P8"><text:span text:style-name="T12">(6) Každý, kdo konal část maturitní zkoušky před zkušební maturitní komisí, může písemně požádat krajský úřad do 8 dnů ode dne, kdy mu byl oznámen výsledek zkoušky, o </text:span><text:span text:style-name="T15">přezkoumání průběhu a výsledku</text:span><text:span text:style-name="T12"> této zkoušky. Pokud krajský úřad do 30 dnů ode dne doručení žádosti uzná žádost jako oprávněnou, rozhodne o opakování zkoušky, a to před zkušební komisí, kterou jmenuje krajský úřad. Opakování zkoušky se koná nejpozději do 15 dnů ode dne vydání rozhodnutí krajského úřadu. Pokud krajský úřad posoudí žádost jako neoprávněnou, potvrdí výsledek zkoušky. </text:span></text:p>
        <text:p text:style-name="P8"><text:span text:style-name="T12">(7) Každý žák má </text:span><text:span text:style-name="T15">právo nahlédnout do všech materiálů týkajících se</text:span><text:span text:style-name="T12"> jeho osoby, které mají význam pro rozhodnutí o </text:span><text:span text:style-name="T15">výsledku jeho maturitní zkoušky.</text:span></text:p>
        <text:p text:style-name="P8"><text:span text:style-name="T12">(8) Žák může </text:span><text:span text:style-name="T15">zanechat vzdělávání</text:span><text:span text:style-name="T12"> před řádným ukončením vzdělávání na základě písemného sdělení doručeného řediteli školy. Součástí sdělení nezletilého žáka je souhlas jeho zákonného zástupce. Žák přestává být žákem střední školy dnem následujícím po dni doručení tohoto sdělení řediteli školy, popř. dnem uvedeným ve sdělení o zanechání vzdělávání, pokud jde o den pozdější.</text:span></text:p>
        <text:p text:style-name="P8"><text:span text:style-name="T12"><text:s/>(9) </text:span><text:span text:style-name="T15">Žák, který nepostoupil do vyššího ročníku, přestává být žákem školy</text:span><text:span text:style-name="T12"> posledním dnem příslušného školního roku nebo po tomto dni dnem následujícím po dni, kdy nevykonal opravnou zkoušku nebo neprospěl při hodnocení v náhradním termínu, anebo dnem následujícím po dni nabytí právní moci rozhodnutí o nepovolení opakování ročníku.</text:span></text:p>
        <text:p text:style-name="P14"/>
        <text:p text:style-name="P9"><text:span text:style-name="T14">§ 7</text:span></text:p>
        <text:p text:style-name="P9"><text:span text:style-name="T14">Organizace vzdělávání ve škole</text:span></text:p>
        <text:p text:style-name="P11"/>
        <text:p text:style-name="P8"><text:span text:style-name="T12">(1) Vzdělávání se v SUPŠ Bechyně uskutečňuje </text:span><text:span text:style-name="T15">denní formou</text:span><text:span text:style-name="T12">, tj. výuka je organizována pravidelně každý den v pětidenním vyučovacím týdnu v průběhu školního roku podle rozvrhu teoretického vyučování a odborné nebo umělecké praxe. Vyučovacím jazykem školy je jazyk český.</text:span></text:p>
        <text:p text:style-name="P8"><text:span text:style-name="T12">(2) </text:span><text:span text:style-name="T15">Odborná a umělecká praxe</text:span><text:span text:style-name="T12"> probíhá nejen ve škole, ale podle školního vzdělávacího programu také v souvislém vícedenním bloku na pracovištích fyzických nebo právnických osob. </text:span></text:p>
        <text:p text:style-name="P8"><text:span text:style-name="T12">(3) Jednotlivé obory vzdělání mají do školního vzdělávacího programu zařazeny také jednodenní i vícedenní </text:span><text:span text:style-name="T15">exkurze</text:span><text:span text:style-name="T12">, lyžařské výchovně výcvikové </text:span><text:span text:style-name="T15">kurzy</text:span><text:span text:style-name="T12">, sportovně turistické kurzy, krajinářské kurzy a další akce související s výchovně vzdělávací činností školy.</text:span></text:p>
        <text:p text:style-name="P8"><text:span text:style-name="T12">(3) Vzdělávání se uskutečňuje také jako </text:span><text:span text:style-name="T15">výchova mimo vyučování</text:span><text:span text:style-name="T12"> formou zájmových teoretických, uměleckých a sportovních kroužků. Činnost žáků v těchto kroužcích probíhá výhradně pod přímým dozorem pedagogického pracovníka. </text:span></text:p>
        <text:p text:style-name="P8"><text:span text:style-name="T12">(4) Škola umožňuje žákům využívat jejich volný čas k </text:span><text:span text:style-name="T15">mimoškolní činnosti,</text:span><text:span text:style-name="T12"> pořádané jinými právnickými osobami a zaměřené zejména na aktivní odpočinek, rozvoj jejich schopností a zájmů, přípravu na vyučování i na účast v soutěžích a přehlídkách. </text:span></text:p>
        <text:p text:style-name="P8"><text:span text:style-name="T12">(5) Při </text:span><text:span text:style-name="T15">výjezdu do zahraničí</text:span><text:span text:style-name="T12"> zařadí škola mezi účastníky pouze ty žáky, kteří mají uzavřené pojištění léčebných výloh v zahraničí a pojištění odpovědnosti za platné na území příslušného státu. V případě výjezdu do členského státu Evropské unie postačí namísto pojištění léčebných výloh Evropský průkaz zdravotního pojištění nebo potvrzení tento průkaz nahrazující. Nezletilý žák předloží i písemný souhlas zákonného zástupce.</text:span></text:p>
        <text:p text:style-name="P8"><text:span text:style-name="T12">(6) Ředitel školy může povolit žákovi se speciálními vzdělávacími potřebami nebo s mimořádným nadáním na jeho žádost či u nezletilého žáka na žádost <text:s/>jeho zákonného zástupce vzdělávání podle </text:span><text:span text:style-name="T15">individuálního vzdělávacího plánu</text:span><text:span text:style-name="T12">. </text:span></text:p>
        <text:p text:style-name="P10"><text:soft-page-break/></text:p>
        <text:p text:style-name="P9"><text:span text:style-name="T14">§ 8</text:span></text:p>
        <text:p text:style-name="P9"><text:span text:style-name="T14">Vnitřní režim školy</text:span></text:p>
        <text:p text:style-name="P16"><text:span text:style-name="T12">(1) Žáci </text:span><text:span text:style-name="T15">přicházejí do školy</text:span><text:span text:style-name="T12"> včas, nejpozději 5 minut před začátkem vyučovacího dne jsou již přítomni ve výukových prostorách, popř. před vchodem do tělocvičen. Do tělocvičen vstupují pouze samostatným vchodem.</text:span></text:p>
        <text:p text:style-name="P7"><text:span text:style-name="T1">(2) Se zvoněním </text:span><text:span text:style-name="T3">na začátku každé vyučovací hodiny</text:span><text:span text:style-name="T1"> jsou žáci povinni dostavit se do výukových prostor podle rozvrhu hodin. Pozdní příchod do výuky musí žák ihned ohlásit a odůvodnit vyučujícímu.</text:span></text:p>
        <text:p text:style-name="P7"><text:span text:style-name="T1">(3) </text:span><text:span text:style-name="T3">Při příchodu</text:span><text:span text:style-name="T1"> kteréhokoli </text:span><text:span text:style-name="T3">vyučujícího</text:span><text:span text:style-name="T1"> nebo jiného pracovníka školy do vyučovací hodiny i při jeho odchodu z hodiny žáci povstanou. </text:span></text:p>
        <text:p text:style-name="P8"><text:span text:style-name="T12">(4) Žáci </text:span><text:span text:style-name="T15">nesmějí</text:span><text:span text:style-name="T12"> během vyučovacích hodin svým chováním </text:span><text:span text:style-name="T15">narušovat průběh vzdělávání</text:span><text:span text:style-name="T12">. Zejména nesmějí bez povolení vyučujícího opustit výukový prostor, nesmějí během vyučovacích hodin jíst, <text:s/>nesmějí při přezkušování znalostí a dovedností používat vyučujícím nepovolené pomůcky a napovídat spolužákům. Žáci jsou povinni mít během vyučovacích hodin vypnuté mobilní telefony. </text:span></text:p>
        <text:p text:style-name="P7"><text:span text:style-name="T1">(5) Během vyučovacích hodin a o všech přestávkách (s výjimkou přestávky na oběd) je žákům z důvodů jejich bezpečnosti zakázáno </text:span><text:span text:style-name="T3">opouštět školní budovu,</text:span><text:span text:style-name="T1"> pokud to nevyžaduje organizace výuky.</text:span></text:p>
        <text:p text:style-name="P7"><text:span text:style-name="T1">(6) Během celého vyučovacího dne musí být </text:span><text:span text:style-name="T3">sundané ze stolů všechny židle</text:span><text:span text:style-name="T1"> ve výukových prostorách. Vyučující, který podle rozvrhu učí v příslušné místnosti v daný vyučovací den jako poslední, nechá žáky všechny židle zvednout zpět na stoly. </text:span></text:p>
        <text:p text:style-name="P7"><text:span text:style-name="T1"><text:s/>(7) Vyučující dbá na to, aby žáci, kteří v příslušném výukovém prostoru končí výuku a přemísťují se jinam, po sobě zanechali </text:span><text:span text:style-name="T3">pořádek</text:span><text:span text:style-name="T1"> (musí být hl. vyklizené stoly a podlaha, umytá tabule, zavřená okna, zhasnutá světla aj.).</text:span></text:p>
        <text:p text:style-name="P8"><text:span text:style-name="T12"><text:s/>(8) Žáci nenosí do školy </text:span><text:span text:style-name="T15">cenné věci</text:span><text:span text:style-name="T12">, v nevyhnutelných případech mohou <text:s/>požádat o jejich uschování v kanceláři školy. Pokud žák dojíždí do školy na kole, zajistí si sám jeho bezpečné uložení mimo budovu školy.</text:span></text:p>
        <text:p text:style-name="P8"><text:span text:style-name="T12">(9) Žáci jsou povinni </text:span><text:span text:style-name="T15">chránit</text:span><text:span text:style-name="T12"> své </text:span><text:span text:style-name="T15">zdraví</text:span><text:span text:style-name="T12"> i zdraví jiných, dbát o </text:span><text:span text:style-name="T15">čistotu a pořádek</text:span><text:span text:style-name="T12"> ve škole, </text:span><text:span text:style-name="T15">šetřit školní zařízení,</text:span><text:span text:style-name="T12"> chránit je před poškozením a hospodárně zacházet s učebnicemi a učebními pomůckami. Všechny škody, které žák způsobí ať záměrem či nedbalostí, musí být žákem uhrazeny.</text:span></text:p>
        <text:p text:style-name="P8"><text:span text:style-name="T12"><text:s/>(10) </text:span><text:span text:style-name="T15">Žákům je zakázáno:</text:span></text:p>
        <text:p text:style-name="P8"><text:span text:style-name="T12">a) </text:span><text:span text:style-name="T16">kouřit</text:span><text:span text:style-name="T12"> ve všech prostorách školy, v jejím bezprostředním okolí i při všech činnostech organizovaných školou;</text:span></text:p>
        <text:p text:style-name="P8"><text:span text:style-name="T12">b) přechovávat, držet, distribuovat a zneužívat</text:span><text:span text:style-name="T16"> návykové látky</text:span><text:span text:style-name="T12"> /Návykovou látkou se podle § 89 odst. 13 zákona č. 140/1961 Sb. [trestní zákon] rozumí alkohol, psychotropní látky a ostatní látky způsobilé ovlivňovat psychiku člověka nebo jeho rozpoznávací schopnosti nebo jeho sociální chování./;</text:span></text:p>
        <text:p text:style-name="P8"><text:span text:style-name="T12">c) přinášet do školy nebo na činnosti organizované školou </text:span><text:span text:style-name="T16">věci nebezpečné <text:s/>pro život a zdraví</text:span><text:span text:style-name="T12"> a věci, které by mohly rozptylovat pozornost při vyučování. Žákům je zakázáno neoprávněně manipulovat s chemikáliemi a laboratorním náčiním a nosit do chemických laboratoří jakékoli tašky;</text:span></text:p>
        <text:p text:style-name="P7"><text:span text:style-name="T1">d) uplatňovat jakékoliv </text:span><text:span text:style-name="T4">projevy násilí, rasismu, xenofobie;</text:span></text:p>
        <text:p text:style-name="P7"><text:span text:style-name="T1">e) </text:span><text:span text:style-name="T6">uplatňovat jakékoliv projevy šikanování, tj. fyzické násilí, omezování osobní svobody, ponižování, zneužívání informačních technologií k znevažování důstojnosti apod., kterých by se dopouštěl žák vůči žákovi či zaměstnanci školy.</text:span></text:p>
        <text:p text:style-name="P7"><text:span text:style-name="T12">(11) Žáci jsou povinni ve škole a na akcích pořádaných školou </text:span><text:span text:style-name="T15">dodržovat další předpisy</text:span><text:span text:style-name="T12">: laboratorní a dílenské řády, předpisy o bezpečnosti a ochraně zdraví při práci, zásady první pomoci při úrazech vůči </text:span></text:p>
        <text:p text:style-name="P7"><text:span text:style-name="T12">, pravidla slušného chování, dopravní předpisy, vnitřní směrnici pro nakládání s odpady, zásady minimálního preventivního programu, žáci bydlící na domově mládeže pak také vnitřní řád domova mládeže, žáci bydlící v soukromí domovní řád pro žáky bydlící v podnájmu. Na žáky se při odborné a umělecké praxi a výchově mimo vyučování vztahují ustanovení zákoníku práce, která upravují pracovní dobu, bezpečnost a ochranu zdraví při práci, péči o zaměstnance a pracovní podmínky žen a mladistvých a další předpisy o bezpečnosti a ochraně zdraví při práci.</text:span></text:p>
        <text:p text:style-name="P10"/>
        <text:p text:style-name="P6"><text:soft-page-break/><text:span text:style-name="T2">§ 9</text:span></text:p>
        <text:p text:style-name="P6"><text:span text:style-name="T2">Řád pro šatny</text:span></text:p>
        <text:p text:style-name="P3"/>
        <text:p text:style-name="P8"><text:span text:style-name="T12">(1) Po vstupu do školy jsou žáci </text:span><text:span text:style-name="T15">povinni se přezout</text:span><text:span text:style-name="T12"> v šatnách. Pro tyto účely má v prostorách šaten každý žák přidělenou skříňku. <text:s/>Do učeben, laboratoří a na školní chodby, vstupují pouze v domácí obuvi, a to i v případě že mají výuku v dílnách. Do dílenské obuvi se žáci přezouvají v dílenských šatnách, do sportovní obuvi v šatnách u tělocvičen.</text:span></text:p>
        <text:p text:style-name="P8"><text:span text:style-name="T12">(2) Každý žák si na začátku školního roku převezme od třídního učitele šatní skříňku s přiděleným číslem proti podpisu a opatří si ji zámečkem.</text:span></text:p>
        <text:p text:style-name="P8"><text:span text:style-name="T12">Každý žák je povinen zachovávat ve skříňce pořádek a užívat ji </text:span><text:span text:style-name="T15">pouze pro odkládání ošacení a obuvi. </text:span></text:p>
        <text:p text:style-name="P8"><text:span text:style-name="T12">(3) Skříňka musí být </text:span><text:span text:style-name="T15">uzamčena</text:span><text:span text:style-name="T12"> vždy, především během vyučování, o přestávce na oběd a po skončení vyučování. V případě, že není skříňka řádně uzamčena, zříká se škola odpovědnosti za případnou ztrátu odložených věcí. </text:span></text:p>
        <text:p text:style-name="P7"><text:span text:style-name="T1">(4) V případě ztráty klíčku od zamčeného zámku na šatní skřínce, vyhledá žák dospělou osobu (školníka, TU..) a zámek se uřízne tak, aby nebyla poškozena šatní skřínka. </text:span></text:p>
        <text:p text:style-name="P7"><text:span text:style-name="T1"><text:s/>(5) Pořádek a uzamčení skříněk je pravidelně </text:span><text:span text:style-name="T3">kontrolováno</text:span><text:span text:style-name="T1"> školníkem a třídním učitelem.</text:span></text:p>
        <text:p text:style-name="P7"><text:span text:style-name="T1"><text:s/>(6</text:span><text:span text:style-name="T7">) </text:span><text:span text:style-name="T1">Nenechávat v šatních skříňkách cenné věci, peníze, mobilní telefony – škola nenese za jejich ztrátu odpovědnost</text:span><text:span text:style-name="T7">.<text:line-break/></text:span></text:p>
        <text:p text:style-name="P4"/>
        <text:p text:style-name="P6"><text:span text:style-name="T2">§ 10</text:span></text:p>
        <text:list xml:id="list181888674" text:style-name="WWNum6">
          <text:list-item>
            <text:h text:style-name="P30" text:outline-level="1"><text:span text:style-name="T8">Povinnosti žákovských služeb</text:span></text:h>
          </text:list-item>
        </text:list>
        <text:p text:style-name="P10"/>
        <text:p text:style-name="P8"><text:span text:style-name="T12"><text:s/>(1) </text:span><text:span text:style-name="T15">Žákovskou službu</text:span><text:span text:style-name="T12"> v počtu dvou žáků třídy určuje třídní učitel na dobu jednoho týdne a zapisuje její složení do elektronické třídní knihy. </text:span></text:p>
        <text:p text:style-name="P8"><text:span text:style-name="T12">(2) </text:span><text:span text:style-name="T15">Před začátkem vyučovací hodiny</text:span><text:span text:style-name="T12"> přijde služba za vyučujícím, který má ve třídě učit, do jeho kabinetu a odnese podle pokynů vyučujícího potřebné didaktické pomůcky. Po skončení hodiny donese vyučujícímu pomůcky zpět do kabinetu.</text:span></text:p>
        <text:p text:style-name="P7"><text:span text:style-name="T1"><text:s/>(3) </text:span><text:span text:style-name="T3">Na začátku vyučovací hodiny</text:span><text:span text:style-name="T1"> služba vyučujícímu oznámí, kteří žáci chybějí a kteří se omlouvají.</text:span></text:p>
        <text:p text:style-name="P7"><text:span text:style-name="T1"><text:s/>(4) </text:span><text:span text:style-name="T3">Na konci vyučovací hodiny</text:span><text:span text:style-name="T1"> služba řádně umyje tabuli.</text:span></text:p>
        <text:p text:style-name="P8"><text:span text:style-name="T12">(5) </text:span><text:span text:style-name="T15">O přestávkách</text:span><text:span text:style-name="T12"> služba zodpovídá za udržování pořádku v učebně a za její řádné vyvětrání. Zodpovídá také za to, aby se žáci třídy v učebnách chovali podle školního řádu a aby dodržovali bezpečnostní předpisy. </text:span></text:p>
        <text:p text:style-name="P8"><text:span text:style-name="T12">(6) </text:span><text:span text:style-name="T15">V případě, že se učitel nedostaví do vyučovací hodiny</text:span><text:span text:style-name="T12"> do 5 minut po zazvonění na hodinu, oznámí služba neprodleně nepřítomnost vyučujícího zástupci ředitele, popř. řediteli školy.</text:span></text:p>
        <text:p text:style-name="P10"/>
        <text:p text:style-name="Title"><text:soft-page-break/><text:span text:style-name="T9">§ 11</text:span></text:p>
        <text:p text:style-name="Title"><text:span text:style-name="T9">Pravidla nakládání s třídními knihami</text:span></text:p>
        <text:p text:style-name="P3"/>
        <text:p text:style-name="P8"><text:span text:style-name="T12">(1) Třídní knihy jsou jedním z nejvýznamnějších pedagogických dokumentů školy. </text:span></text:p>
        <text:p text:style-name="P7"><text:span text:style-name="T1">(2) Třídní knihu má na starosti třídní učitel, který třídní knihu denně kontroluje, především má přehled o absenci ve svojí třídě. </text:span></text:p>
        <text:p text:style-name="P7"><text:span text:style-name="T1">(3) Pravidla omlouvání absence jsou popsány v § 12, viz níže.</text:span></text:p>
        <text:p text:style-name="P7"><text:span text:style-name="T1">(4) Všichni pedagogové, kteří v příslušné třídě učí, zapisují do elektronické třídní knihy (číslo hodiny, probírané učivo, nepřítomnost žáků).</text:span></text:p>
        <text:p text:style-name="P7"><text:span text:style-name="T1">(5) Zápis odučené hodiny do elektronické třídní knihy bude proveden do 24 hod.</text:span></text:p>
        <text:p text:style-name="P7"><text:span text:style-name="T1"><text:s/></text:span></text:p>
        <text:p text:style-name="P9"><text:span text:style-name="T14">§ 12</text:span></text:p>
        <text:p text:style-name="P9"><text:span text:style-name="T14">Podmínky pro omlouvání absence a pro uvolňování žáka z vyučování</text:span></text:p>
        <text:p text:style-name="P11"/>
        <text:p text:style-name="P8"><text:span text:style-name="T12">(1) Zletilý žák nebo zákonný zástupce nezletilého žáka je povinen </text:span><text:span text:style-name="T15">doložit důvody nepřítomnosti žáka</text:span><text:span text:style-name="T12"> ve vyučování nejpozději do 3 kalendářních dnů od počátku nepřítomnosti třídnímu učiteli. Odůvodněnost absence posuzuje a absenci omlouvá, popř. neomlouvá třídní učitel. </text:span></text:p>
        <text:p text:style-name="P8"><text:span text:style-name="T12"><text:s/>(2) </text:span><text:span text:style-name="T15">Do absence určující povinnost žáka konat <text:s/>komisionální zkoušku podle § 14, odst. 1 písm. c)</text:span><text:span text:style-name="T12"> (tj. zkoušku k doplnění podkladů pro hodnocení v náhradním termínu) </text:span><text:span text:style-name="T15">se nezapočítávají (a v ETK se označí) zameškané hodiny z důvodů:</text:span></text:p>
        <text:p text:style-name="P8"><text:span text:style-name="T15">a) účasti na akcích pořádaných školou</text:span><text:span text:style-name="T12"> (exkurze, zahraniční zájezdy, kurzy, soutěže, sportovní utkání, instalace výstav apod.), jmenný seznam zúčastněných žáků musí být na základě doporučení TU předem schválen ředitelem školy,</text:span></text:p>
        <text:p text:style-name="P8"><text:span text:style-name="T15">b) reprezentace školy</text:span><text:span text:style-name="T12"> (akce propagující školu, sportovní utkání, mezinárodní projekty, vyšší kola soutěží apod.); jmenný seznam zúčastněných žáků musí být na základě doporučení TU předem schválen ředitelem školy,</text:span></text:p>
        <text:p text:style-name="P8"><text:span text:style-name="T15">c) dalších</text:span><text:span text:style-name="T12"> (účast na dnech otevřených dveří SŠ, VOŠ a VŠ, účast na přijímacích zkouškách na tyto školy, dárcovství krve, zkoušky v autoškole); tuto absenci musí žák doložit písemným potvrzením vystaveným příslušnou institucí; do absence určující povinnost konat zkoušku k doplnění podkladů pro hodnocení v náhradním termínu se z těchto důvodů nezapočítává maximálně 5 pracovních dní v jednom pololetí šk. roku. </text:span></text:p>
        <text:p text:style-name="P8"><text:span text:style-name="T12"><text:s/>(3) Zletilý žák nebo zákonný zástupce nezletilého žáka je povinen </text:span><text:span text:style-name="T15">přiložit k omluvence z důvodu nemoci delší než tři dny školního vyučování doklad vystavený ošetřujícím lékařem žáka.</text:span><text:span text:style-name="T12"> V případě časté nepřítomnosti žáka ve vyučování, která svědčí o zanedbávání školní docházky, může třídní učitel požadovat jako součást omluvenky ze zdravotních důvodů potvrzení ošetřujícího lékaře i v případě nepřítomnosti kratší než je uvedeno výše.</text:span></text:p>
        <text:p text:style-name="P8"><text:span text:style-name="T12">(4) </text:span><text:span text:style-name="T15">Odůvodnění absence žáka z rodinných důvodů</text:span><text:span text:style-name="T12"> je povinen třídní učitel ověřovat u zákonných zástupců žáka, v případě zletilých žáků u rodičů žáka, popř. u osob, které vůči zletilým žákům plní vyživovací povinnost. </text:span></text:p>
        <text:p text:style-name="P8"><text:span text:style-name="T12"><text:s/>(5) </text:span><text:span text:style-name="T15">Neomluvenou absenci žáka vyšší než 10 vyučovacích hodin řeší třídní učitel</text:span><text:span text:style-name="T12"> se zákonným zástupcem žáka nebo zletilým žákem </text:span><text:span text:style-name="T15">formou pohovoru, </text:span><text:span text:style-name="T12">na který je zákonný zástupce nebo zletilý žák pozván doporučeným dopisem. Třídní učitel seznámí zákonného zástupce nebo zletilého žáka s možnými kázeňskými opatřeními v případě dalšího nárůstu neomluvené absence, provede zápis z pohovoru, který zákonný zástupce nebo zletilý žák podepíše a z něhož obdrží kopii zápisu.</text:span></text:p>
        <text:p text:style-name="P8"><text:span text:style-name="T12"><text:s/>(6) Pokud praktický lékař uzná žáka jako </text:span><text:span text:style-name="T15">nemocného</text:span><text:span text:style-name="T12">, žák je povinen tuto skutečnost ihned osobně sdělit svému třídnímu učiteli, popř. řediteli školy, a oznámit mu, kde bude v době nemoci pobývat. Pokud lékař pošle žáka na odborné lékařské vyšetření mimo Bechyni, je žák povinen předem oznámit tento fakt třídnímu učiteli. Pokud žák nedodrží léčebný režim, posuzuje třídní učitel žákovu absenci jako neomluvenou. <text:s/></text:span></text:p>
        <text:p text:style-name="P8"><text:soft-page-break/><text:span text:style-name="T12">(7) Každý žák je povinen </text:span><text:span text:style-name="T15">zajistit si</text:span><text:span text:style-name="T12"> předem pro případ absence od spolužáků </text:span><text:span text:style-name="T15">informace</text:span><text:span text:style-name="T12"> <text:s/></text:span><text:span text:style-name="T15">o probíraném učivu</text:span><text:span text:style-name="T12">. Po ukončení absence žák přicházející do školy ovládá probrané učivo. O  výjimce, např. při těžkém <text:s/>průběhu choroby, rozhodne příslušný vyučující.</text:span></text:p>
        <text:p text:style-name="P8"><text:span text:style-name="T12">(8) Jestliže se žák neúčastní po dobu nejméně 5 vyučovacích dnů vyučování a jeho </text:span><text:span text:style-name="T15">neúčast není omluvena,</text:span><text:span text:style-name="T12"> vyzve ředitel školy písemně zletilého žáka nebo zákonného zástupce nezletilého žáka, aby neprodleně doložil důvody žákovy nepřítomnosti; zároveň upozorní, že jinak bude žák posuzován, jako by vzdělávání zanechal. Žák, který do 10 dnů od doručení </text:span><text:span text:style-name="T15">výzvy</text:span><text:span text:style-name="T12"> do školy nenastoupí nebo nedoloží důvod nepřítomnosti, se posuzuje, jako by vzdělávání zanechal posledním dnem této lhůty; tímto dnem přestává být žákem školy.</text:span></text:p>
        <text:p text:style-name="P7"><text:span text:style-name="T1"><text:s/>(9) Zletilý žák, popř. zákonný zástupce nezletilého žáka projedná s dostatečným předstihem </text:span><text:span text:style-name="T3">u předem známé absence</text:span><text:span text:style-name="T1"> </text:span><text:span text:style-name="T3">uvolnění žáka z vyučování </text:span><text:span text:style-name="T1">na jeden den či více dní s třídním učitelem. O uvolnění žáka rozhodne na základě doporučení třídního učitele ředitel školy. Z jedné či více vyučovacích hodin jednoho dne může uvolnit žáka třídní učitel po dohodě s příslušným vyučujícím. Třídní učitel může na základě žádosti zletilého žáka, popř. zákonného zástupce nezletilého žáka umožňovat žákům ze vzdálenějších míst nebo míst se špatným dopravním spojením předčasný odchod z poslední hodiny vyučovacího týdne.</text:span></text:p>
        <text:p text:style-name="P8"><text:span text:style-name="T12">(10) Ředitel školy může ze závažných důvodů, zejména zdravotních, </text:span><text:span text:style-name="T15">uvolnit žáka </text:span><text:span text:style-name="T12">na žádost </text:span><text:span text:style-name="T15">zcela nebo zčásti z vyučování některého předmětu.</text:span><text:span text:style-name="T12"> Žák nemůže být uvolněn z předmětu rozhodujícího pro odborné zaměření absolventa. V předmětu tělesná výchova ředitel školy uvolní žáka z vyučování na písemné doporučení registrujícího praktického lékaře nebo odborného lékaře. Žák není z předmětu, z něhož byl zcela uvolněn, hodnocen.</text:span></text:p>
        <text:p text:style-name="P9"><text:span text:style-name="T14">§ 13</text:span></text:p>
        <text:p text:style-name="P9"><text:span text:style-name="T14">Hodnocení výsledků vzdělávání</text:span></text:p>
        <text:p text:style-name="P4"/>
        <text:p text:style-name="P8"><text:span text:style-name="T12">(1) Každé pololetí se vydává žákovi </text:span><text:span text:style-name="T15">vysvědčení</text:span><text:span text:style-name="T12">. V </text:span><text:span text:style-name="T15">1.pololetí</text:span><text:span text:style-name="T12"> je možno žákovi vydat místo vysvědčení </text:span><text:span text:style-name="T15">výpis z vysvědčení.</text:span><text:span text:style-name="T12"> Ve </text:span><text:span text:style-name="T15">2.pololetí</text:span><text:span text:style-name="T12"> se v řádném termínu vydává vysvědčení všem žákům. Žákům, kterým nebyla v řádném termínu uzavřena klasifikace nebo kteří konají opravné zkoušky, je vydáno po vykonání zkoušek k doplnění podkladů pro hodnocení v náhradním termínu nebo opravných zkoušek </text:span><text:span text:style-name="T15">nové vysvědčení, </text:span><text:span text:style-name="T12">jež je jim vydáno po navrácení původního vysvědčení škole. </text:span></text:p>
        <text:p text:style-name="P8"><text:span text:style-name="T12">(2) Hodnocení výsledků vzdělávání žáka na vysvědčení je vyjádřeno </text:span><text:span text:style-name="T15">klasifikací</text:span><text:span text:style-name="T12">.</text:span></text:p>
        <text:p text:style-name="P8"><text:span text:style-name="T12">(3) Při </text:span><text:span text:style-name="T15">hodnocení žáků se speciálními vzdělávacími potřebami </text:span><text:span text:style-name="T12">se přihlíží k povaze jejich postižení a znevýhodnění. V případě žáků se speciálními vzdělávacími potřebami je nezbytné vyjádření školského poradenského zařízení.</text:span></text:p>
        <text:p text:style-name="P8"><text:span text:style-name="T12"><text:s/>(4) </text:span><text:span text:style-name="T15">Do vyššího ročníku postoupí</text:span><text:span text:style-name="T12"> žák, který na konci 2. pololetí příslušného ročníku prospěl <text:s/>ze všech povinných předmětů stanovených školním vzdělávacím programem, s výjimkou předmětů, z nichž je žák uvolněn. </text:span></text:p>
        <text:p text:style-name="P8"><text:span text:style-name="T12">(5</text:span><text:span text:style-name="T13">)</text:span><text:span text:style-name="T19"> </text:span><text:span text:style-name="T20">Zamešká-li žák v jednom pololetí více než 25 % odučených vyučovacích hodin předmětu</text:span><text:span text:style-name="T19"> (s výjimkou absence podle § 12, odst. 2) </text:span><text:span text:style-name="T20">a nemá-li u něj vyučující dostatek podkladů pro klasifikaci, není žákovi v řádném termínu uzavřena klasifikace</text:span><text:span text:style-name="T19"> a je povinen z daného předmětu konat zkoušku k doplnění podkladů pro hodnocení v náhradním termínu. </text:span><text:span text:style-name="T20">Zamešká-li žák v jednom pololetí více než 40 % odučených vyučovacích hodin předmětu, není mu v řádném termínu uzavřena klasifikace</text:span><text:span text:style-name="T19"> a je povinen z daného předmětu konat zkoušku k doplnění podkladů pro hodnocení v náhradním termínu. V odůvodněných případech na základě písemné žádosti zletilého žáka nebo zákonného zástupce nezletilého žáka a v případě, že má vyučující u žáka dostatek podkladů pro klasifikaci, může ředitel školy povolit žákovi uzavření klasifikace bez konání zkoušky k doplnění podkladů pro hodnocení v náhradním termínu i při absenci vyšší než 40% odučených vyučovacích hodin předmětu.</text:span></text:p>
        <text:p text:style-name="P8"><text:span text:style-name="T12"><text:s/>(6) </text:span><text:span text:style-name="T15">Nelze-li žáka hodnotit</text:span><text:span text:style-name="T12"> kvůli nedostatku podkladů pro klasifikaci </text:span><text:span text:style-name="T15">na konci 1. pololetí</text:span><text:span text:style-name="T12">, určí ředitel školy pro jeho hodnocení náhradní termín, a to tak, aby hodnocení za 1. pololetí bylo provedeno nejpozději do dvou měsíců po skončení 1. pololetí. Není-li možné žáka hodnotit ani v náhradním termínu, žák se za 1. pololetí nehodnotí.</text:span></text:p>
        <text:p text:style-name="P8"><text:span text:style-name="T12">(7) </text:span><text:span text:style-name="T15">Nelze-li žáka hodnotit </text:span><text:span text:style-name="T12"><text:s/>kvůli nedostatku podkladů pro klasifikaci </text:span><text:span text:style-name="T15">na konci 2. pololetí,</text:span><text:span text:style-name="T12"> určí ředitel školy pro jeho hodnocení náhradní termín, a to tak, aby hodnocení za 2. pololetí bylo provedeno nejpozději do konce září následujícího školního roku. Do doby hodnocení navštěvuje žák nejbližší vyšší ročník. Není-li žák hodnocen ani v tomto termínu, neprospěl. </text:span></text:p>
        <text:p text:style-name="P8"><text:span text:style-name="T12">(8) Žák, který na konci 2. pololetí neprospěl nejvýše ze 2 povinných předmětů, koná z těchto předmětů </text:span><text:span text:style-name="T15">opravnou zkoušku</text:span><text:span text:style-name="T12">, a to nejdříve v měsíci srpnu příslušného školního roku, pokud zletilý žák nebo zákonný zástupce nezletilého žáka nedohodne s ředitelem školy dřívější termín; v případě žáka posledního ročníku vzdělávání vyhoví ředitel školy žádosti o dřívější termín vždy. </text:span></text:p>
        <text:p text:style-name="P8"><text:span text:style-name="T12">(9) Žák, který </text:span><text:span text:style-name="T15">nevykoná opravnou zkoušku</text:span><text:span text:style-name="T12"> úspěšně, neprospěl. Žák, který se bez řádné omluvy nedostaví ke konání opravné zkoušky, rovněž neprospěl. Ze závažných důvodů může ředitel školy řádně omluvenému žákovi stanovit náhradní termín opravné zkoušky nejpozději do konce září následujícího školního roku. </text:span></text:p>
        <text:p text:style-name="P8"><text:span text:style-name="T12">(10) Má-li zletilý žák nebo zákonný zástupce nezletilého žáka </text:span><text:span text:style-name="T15">pochybnosti o správnosti hodnocení </text:span><text:span text:style-name="T12">na konci klasifikačního období, může do 3 pracovních dnů ode dne, kdy se o hodnocení prokazatelně dozvěděl, nejpozději však do 3 pracovních dnů od vydání vysvědčení, požádat ředitele školy o komisionální přezkoušení žáka; je-li vyučujícím žáka v daném předmětu ředitel školy, požádá krajský úřad. Komisionální přezkoušení se koná nejpozději do 14 dnů od doručení žádosti nebo v termínu dohodnutém se zletilým žákem nebo zákonným zástupcem nezletilého žáka. </text:span></text:p>
        <text:p text:style-name="P10"/>
        <text:p text:style-name="P10"/>
        <text:p text:style-name="P10"/>
        <text:p text:style-name="P9"><text:span text:style-name="T14">§ 14</text:span></text:p>
        <text:p text:style-name="P9"><text:soft-page-break/><text:span text:style-name="T14">Komisionální zkoušky</text:span></text:p>
        <text:p text:style-name="P11"/>
        <text:p text:style-name="P8"><text:span text:style-name="T12">(1) Komisionální zkoušku koná žák </text:span><text:span text:style-name="T15">v těchto případech:</text:span></text:p>
        <text:p text:style-name="P8"><text:span text:style-name="T12">a) koná-li </text:span><text:span text:style-name="T16">rozdílovou zkoušku</text:span><text:span text:style-name="T12">,</text:span></text:p>
        <text:p text:style-name="P8"><text:span text:style-name="T12">b) </text:span><text:span text:style-name="T16">při zkoušce z odborných předmětů</text:span><text:span text:style-name="T12">, které stanoví rámcový vzdělávací program v uměleckých oborech,</text:span></text:p>
        <text:p text:style-name="P8"><text:span text:style-name="T12">c) koná-li </text:span><text:span text:style-name="T16">zkoušku k doplnění podkladů pro hodnocení </text:span><text:span text:style-name="T12">v náhradním termínu, </text:span></text:p>
        <text:p text:style-name="P8"><text:span text:style-name="T12">d) koná-li </text:span><text:span text:style-name="T16">opravnou zkoušku</text:span><text:span text:style-name="T12">,</text:span></text:p>
        <text:p text:style-name="P8"><text:span text:style-name="T12">e) požádá-li zletilý žák nebo zákonný zástupce nezletilého žáka o jeho komisionální </text:span><text:span text:style-name="T16">přezkoušení z důvodu pochybností o správnosti hodnocení,</text:span></text:p>
        <text:p text:style-name="P8"><text:span text:style-name="T12">f) nařídí-li ředitel školy komisionální </text:span><text:span text:style-name="T16">přezkoušení žáka, </text:span><text:span text:style-name="T12">jestliže zjistí, že</text:span><text:span text:style-name="T16"> vyučující porušil pravidla hodnocení.</text:span></text:p>
        <text:p text:style-name="P8"><text:span text:style-name="T12">(2) </text:span><text:span text:style-name="T15">Komise pro komisionální zkoušky</text:span><text:span text:style-name="T12"> je nejméně tříčlenná. Členy komise jmenuje ředitel školy. Jejím předsedou je ředitel školy nebo jím pověřený učitel, zkoušející učitel vyučující žáka danému předmětu a přísedící, který má odbornou kvalifikaci pro výuku téhož nebo příbuzného předmětu. Pokud je ředitel školy zároveň vyučujícím, jmenuje předsedu komise krajský úřad. </text:span></text:p>
        <text:p text:style-name="P8"><text:span text:style-name="T12">(3) </text:span><text:span text:style-name="T15">Výsledek komisionální zkoušky</text:span><text:span text:style-name="T12"> oznámí předseda v den konání zkoušky žákovi ústně a zákonnému zástupci nezletilého žáka ústně nebo telefonicky. Výsledek je rovněž zveřejněn v písemné podobě na přístupném místě školy. V případech podle odstavce 1 písm. c), d), e) a f) je klasifikace komisionální zkoušky totožná s klasifikací na vysvědčení. </text:span></text:p>
        <text:p text:style-name="P8"><text:span text:style-name="T12">(4) </text:span><text:span text:style-name="T15">Termín komisionálního přezkoušení</text:span><text:span text:style-name="T12"> podle odstavce 1 písm. c) stanoví ředitel školy v 1. pololetí zpravidla do konce února, ve 2. pololetí zpravidla do konce srpna, u žáků posledního ročníku vzdělávání do konce června příslušného školního roku. Termín komisionálního přezkoušení podle odstavce 1 písm. e) a f) stanoví ředitel školy bez zbytečného odkladu. V těchto případech může být žák v příslušném pololetí z daného předmětu komisionálně zkoušen pouze jednou. Komisionální zkoušky podle odstavce 1 písm. d), e) a f) může žák konat v jednom dni nejvýše jednu.</text:span></text:p>
        <text:p text:style-name="P3"/>
        <text:p text:style-name="P6"><text:span text:style-name="T2">§ 15</text:span></text:p>
        <text:p text:style-name="P28"><text:span text:style-name="T2">Klasifikace prospěchu</text:span></text:p>
        <text:p text:style-name="P29"/>
        <text:p text:style-name="P7"><text:span text:style-name="T1">(1) Výsledky vzdělávání žáků v jednotlivých povinných a nepovinných předmětech stanovených školním vzdělávacím programem se na SUPŠ Bechyně hodnotí během klasifikačních období i na vysvědčení pomocí </text:span><text:span text:style-name="T3">klasifikace</text:span><text:span text:style-name="T1">. Žák může být klasifikován těmito </text:span><text:span text:style-name="T3">stupni prospěchu</text:span><text:span text:style-name="T1">: </text:span></text:p>
        <text:p text:style-name="P8"><text:span text:style-name="T12">a) </text:span><text:span text:style-name="T17">1 – výborný</text:span><text:span text:style-name="T12"> (žák ovládá požadované poznatky, fakta, pojmy, definice a zákonitosti uceleně, přesně a úplně a chápe vztahy mezi nimi; pohotově vykonává požadované intelektuální i motorické činnosti; samostatně a tvořivě uplatňuje osvojené poznatky a dovednosti při řešení teoretických a praktických úkolů, při výkladu a hodnocení jevů a zákonitostí; myslí logicky správně, zřetelně se u něho projevuje samostatnost a tvořivost; výsledky jeho činnosti jsou kvalitní, pouze s menšími nedostatky),</text:span></text:p>
        <text:p text:style-name="P7"><text:span text:style-name="T1">b) </text:span><text:span text:style-name="T5">2 – chvalitebný</text:span><text:span text:style-name="T1"> (žák ovládá požadované poznatky, fakta, pojmy, definice a zákonitosti téměř uceleně a přesně a chápe vztahy mezi nimi; bez větších problémů vykonává požadované intelektuální i motorické činnosti; s mírnou pomocí vyučujícího uplatňuje osvojené poznatky a dovednosti při řešení teoretických a praktických úkolů, při výkladu a hodnocení jevů a zákonitostí; myslí v zásadě logicky správně, projevuje se u něho menší míra samostatnosti a tvořivosti; výsledky jeho činnosti jsou kvalitní, pouze s menšími nedostatky),</text:span></text:p>
        <text:p text:style-name="P7"><text:span text:style-name="T1">c) </text:span><text:span text:style-name="T5">3 – dobrý</text:span><text:span text:style-name="T1"> (žák má v ucelenosti, přesnosti a úplnosti osvojení si požadovaných poznatků, faktů, pojmů, definic a zákonitostí nepodstatné mezery; <text:s/>při vykonávání požadovaných intelektuálních a motorických činností projevuje nedostatky; podstatnější nepřesnosti a chyby dovede za pomoci učitele korigovat; v uplatnění osvojených poznatků a dovedností při řešení teoretických a praktických úkolů se dopouští chyb; uplatňuje poznatky a provádí hodnocení jevů a zákonitostí podle podnětů učitele; jeho myšlení je vcelku správné, ale málo tvořivé, v jeho logice se vyskytují chyby; v kvalitě výsledků jeho činnosti se projevují častější nedostatky),</text:span></text:p>
        <text:p text:style-name="P7"><text:span text:style-name="T1">d) </text:span><text:span text:style-name="T5">4 – dostatečný</text:span><text:span text:style-name="T1"> (žák má v ucelenosti, přesnosti a úplnosti osvojení si požadovaných poznatků, faktů, pojmů, definic a zákonitostí podstatné mezery; <text:s/>při vykonávání požadovaných intelektuálních a motorických činností projevuje závažné nedostatky; podstatnější nepřesnosti a chyby dovede za výrazné pomoci učitele korigovat; v uplatnění osvojených poznatků a dovedností při řešení teoretických a praktických úkolů se dopouští značných chyb; obtížně uplatňuje poznatky a provádí hodnocení jevů a zákonitostí pouze podle výrazných podnětů učitele; jeho myšlení není tvořivé, v kvalitě výsledků jeho činnosti se projevují vážné nedostatky),</text:span></text:p>
        <text:p text:style-name="P8"><text:soft-page-break/><text:span text:style-name="T12">e) </text:span><text:span text:style-name="T17">5 – nedostatečný</text:span><text:span text:style-name="T12"> (žák si požadované poznatky neosvojil uceleně, přesně a úplně, má v nich závažné a značné mezery; jeho dovednost vykonávat požadované intelektuální a motorické činnosti má velmi podstatné nedostatky; v uplatnění osvojených poznatků a dovedností při řešení teoretických a praktických úkolů se vyskytují velmi závažné chyby; při výkladu a hodnocení jevů a zákonitostí nedovede své vědomosti uplatnit ani s podněty učitele; kvalita výsledků jeho činnosti má vážné nedostatky; závažné nedostatky a chyby nedovede opravit ani s pomocí učitele).</text:span></text:p>
        <text:p text:style-name="P10"/>
        <text:p text:style-name="P10"/>
        <text:p text:style-name="P10"/>
        <text:p text:style-name="P10"/>
        <text:p text:style-name="P10"/>
        <text:p text:style-name="P10"/>
        <text:p text:style-name="P10"/>
        <text:p text:style-name="P6"><text:span text:style-name="T2">§16</text:span></text:p>
        <text:p text:style-name="P6"><text:span text:style-name="T2">Celkové hodnocení žáka</text:span></text:p>
        <text:p text:style-name="P5"/>
        <text:p text:style-name="P8"><text:span text:style-name="T12">(1) Celkové hodnocení žáka na konci klasifikačního období vyjadřuje na vysvědčení </text:span><text:span text:style-name="T15">výsledky klasifikace v povinných vyučovacích předmětech a klasifikaci chování. </text:span></text:p>
        <text:p text:style-name="P7"><text:span text:style-name="T1">(2) Celkové hodnocení žáka se vyjadřuje </text:span><text:span text:style-name="T3">stupni</text:span><text:span text:style-name="T1">:</text:span></text:p>
        <text:p text:style-name="P7"><text:span text:style-name="T1">a) </text:span><text:span text:style-name="T5">prospěl/a/ s vyznamenáním</text:span><text:span text:style-name="T1"> (klasifikace žáka není v žádném povinném předmětu horší než stupeň 2 - <text:s/>chvalitebný, průměrný prospěch z povinných předmětů není horší než 1,50 a jeho chování je hodnoceno jako velmi dobré; v uměleckých oborech musí být žák navíc klasifikován z profilového odborného předmětu /přípravné modelování nebo návrhové modelování/ stupněm 1 - výborný),</text:span></text:p>
        <text:p text:style-name="P7"><text:span text:style-name="T1">b) </text:span><text:span text:style-name="T5">prospěl/a/</text:span><text:span text:style-name="T1"> (klasifikace žáka není v žádném povinném předmětu vyjádřena stupněm 5 - nedostatečný),</text:span></text:p>
        <text:p text:style-name="P7"><text:span text:style-name="T1">c) </text:span><text:span text:style-name="T5">neprospěl/a/</text:span><text:span text:style-name="T1"> (klasifikace žáka je v některém povinném předmětu vyjádřena stupněm 5 – nedostatečný, nebo žák na konci 2. pololetí není z některého povinného předmětu hodnocen),</text:span></text:p>
        <text:p text:style-name="P7"><text:span text:style-name="T1">d) </text:span><text:span text:style-name="T5">nehodnocen/a/</text:span><text:span text:style-name="T1"> <text:s/>(žáka není možné na konci 1. pololetí hodnotit z některého povinného předmětu ani v náhradním termínu).</text:span></text:p>
        <text:p text:style-name="P6"><text:span text:style-name="T2">§ 17</text:span></text:p>
        <text:p text:style-name="P9"><text:span text:style-name="T14">Výchovná opatření</text:span></text:p>
        <text:p text:style-name="P11"/>
        <text:p text:style-name="P8"><text:span text:style-name="T12">(1) Výchovnými opatřeními jsou </text:span><text:span text:style-name="T15">pochvaly nebo jiná ocenění a kázeňská opatření. </text:span><text:span text:style-name="T12">Pochvaly, jiná ocenění a kázeňská opatření může udělit či uložit ředitel školy nebo třídní učitel.</text:span></text:p>
        <text:p text:style-name="P8"><text:soft-page-break/><text:span text:style-name="T12">(2) </text:span><text:span text:style-name="T15">Ředitel školy</text:span><text:span text:style-name="T12"> může na základě vlastního rozhodnutí nebo na základě podnětu jiné právnické či fyzické osoby žákovi po projednání v pedagogické radě udělit </text:span><text:span text:style-name="T15">pochvalu</text:span><text:span text:style-name="T12"> nebo jiné ocenění za mimořádný projev lidskosti, občanské nebo školní iniciativy, záslužný nebo statečný čin nebo za dlouhodobou úspěšnou práci.</text:span></text:p>
        <text:p text:style-name="P8"><text:span text:style-name="T12">(3) </text:span><text:span text:style-name="T15">Třídní učitel</text:span><text:span text:style-name="T12"> může na základě vlastního rozhodnutí nebo na základě podnětu ostatních vyučujících žákovi po projednání s ředitelem školy udělit </text:span><text:span text:style-name="T15">pochvalu</text:span><text:span text:style-name="T12"> nebo jiné ocenění za výrazný projev školní iniciativy nebo déletrvající úspěšnou práci.</text:span></text:p>
        <text:p text:style-name="P8"><text:span text:style-name="T12">(4) Při porušení povinností stanovených školním řádem lze podle závažnosti tohoto porušení žákovi uložit </text:span><text:span text:style-name="T15">kázeňská opatření nemající právní důsledky pro žáka</text:span><text:span text:style-name="T12"> (napomenutí třídního učitele, důtka třídního učitele, důtka ředitele školy) a </text:span><text:span text:style-name="T15">kázeňská opatření s právními důsledky pro žáka</text:span><text:span text:style-name="T12"> (podmíněné vyloučení žáka ze školy, vyloučení žáka ze školy). </text:span></text:p>
        <text:p text:style-name="P8"><text:span text:style-name="T12">(5) </text:span><text:span text:style-name="T15">Udělování kázeňských opatření se řídí těmito pravidly:</text:span></text:p>
        <text:p text:style-name="P8"><text:span text:style-name="T12">a) <text:s/></text:span><text:span text:style-name="T17">napomenutí třídního učitele</text:span><text:span text:style-name="T12"> je žákovi udělováno za méně závažné přestupky proti školnímu řádu (hl. opakované pozdní příchody do vyučování, špatný přístup k plnění studijních povinností, nevhodné chování ke spolužákům, vyučujícím a dalším pracovníkům školy, opakované narušování vyučování, opakované neplnění pokynů vyučujících aj.),</text:span></text:p>
        <text:p text:style-name="P8"><text:span text:style-name="T12">b) </text:span><text:span text:style-name="T17">důtka třídního učitele</text:span><text:span text:style-name="T16"> </text:span><text:span text:style-name="T12">je žákovi udělována zpravidla za opakované méně závažné přestupky proti školnímu řádu po předchozím udělení napomenutí třídního učitele, za nižší počet hodin neomluvené absence, za podvody při omlouvání absence, za velmi špatný přístup k plnění studijních povinností, </text:span></text:p>
        <text:p text:style-name="P8"><text:span text:style-name="T12">c) </text:span><text:span text:style-name="T17">důtka ředitele školy</text:span><text:span text:style-name="T16"> </text:span><text:span text:style-name="T12">je žákovi udělována za opakované méně závažné přestupky proti školnímu řádu po předchozím udělení důtky třídního učitele, za větší počet hodin neomluvené absence, za často se opakující neomluvené absence, za ojedinělý závažný přestupek proti školnímu řádu (hl. projev násilí, rasismu a šikanování vůči spolužákům, donesení nebezpečných a zdraví škodlivých látek do školy, úmyslné poškozování a odcizení majetku školy, jejích pracovníků i žáků školy aj.),</text:span></text:p>
        <text:p text:style-name="P8"><text:span text:style-name="T12">d) </text:span><text:span text:style-name="T17">podmíněné vyloučení žáka ze školy</text:span><text:span text:style-name="T12"> (se zkušební lhůtou nejdéle na dobu jednoho roku) je žákovi udělováno ředitelem školy za opakující se neomluvené absence a závažné přestupky proti školnímu řádu po udělení důtky ředitele školy, za zvláště závažné zaviněné porušení povinností stanovených školním řádem (hl. zvláště hrubé slovní a úmyslné fyzické útoky žáka vůči pracovníkům školy),</text:span></text:p>
        <text:p text:style-name="P8"><text:span text:style-name="T12">e) </text:span><text:span text:style-name="T17">vyloučení žáka ze školy</text:span><text:span text:style-name="T12"> je žákovi udělováno ředitelem školy za obzvláště závažné zaviněné porušení povinností stanovených školním řádem (např. opakující se neomluvené absence) a také v případě, že se žák dopustí v průběhu zkušební lhůty dalšího zaviněného porušení povinností.</text:span></text:p>
        <text:p text:style-name="P8"><text:span text:style-name="T12">(6) </text:span><text:span text:style-name="T15">O podmínečném vyloučení nebo o vyloučení žáka rozhodne ředitel školy do dvou měsíců </text:span><text:span text:style-name="T12">ode dne, kdy se o provinění žáka dozvěděl, nejpozději však do jednoho roku ode dne, kdy se žák provinění dopustil, s výjimkou případu, kdy je provinění klasifikováno jako trestný čin. O svém rozhodnutí informuje ředitel pedagogickou radu. Žák přestává být žákem školy dnem následujícím po dni nabytí právní moci rozhodnutí o vyloučení</text:span><text:span text:style-name="T1">.</text:span></text:p>
        <text:p text:style-name="P3"/>
        <text:p text:style-name="P3"/>
        <text:p text:style-name="P6"><text:span text:style-name="T2">§ 18</text:span></text:p>
        <text:h text:style-name="Heading_20_4" text:outline-level="4"><text:span text:style-name="T1">Hodnocení chování</text:span></text:h>
        <text:p text:style-name="P3"/>
        <text:p text:style-name="P8"><text:span text:style-name="T12">(1) Hodnocení chování žáka navrhuje třídní učitel a rozhoduje o něm ředitel školy po projednání v pedagogické radě. </text:span><text:span text:style-name="T15">Kritériem</text:span><text:span text:style-name="T12"> pro hodnocení chování </text:span><text:span text:style-name="T15">je dodržování školního řádu</text:span><text:span text:style-name="T12"> během klasifikačního období. Při hodnocení chování se přihlíží k věku, morální a rozumové vyspělosti žáka. </text:span></text:p>
        <text:p text:style-name="P7"><text:span text:style-name="T1">(2) Chování žáka se hodnotí těmito </text:span><text:span text:style-name="T3">stupni</text:span><text:span text:style-name="T1"> hodnocení: </text:span></text:p>
        <text:p text:style-name="P7"><text:span text:style-name="T1">a) </text:span><text:span text:style-name="T5">1 - velmi dobré</text:span><text:span text:style-name="T1"> (žák uvědoměle dodržuje školní řád; méně závažných přestupků se dopouští ojediněle),</text:span></text:p>
        <text:p text:style-name="P7"><text:span text:style-name="T1">b) </text:span><text:span text:style-name="T5">2 – uspokojivé</text:span><text:span text:style-name="T1"> (chování žáka je v podstatě v souladu se školním řádem; dopustí se závažnějšího přestupku nebo se opakovaně dopustí méně závažných přestupků),</text:span></text:p>
        <text:p text:style-name="P7"><text:span text:style-name="T1">c) </text:span><text:span text:style-name="T5">3 – neuspokojivé</text:span><text:span text:style-name="T1"> (žák se dopustí závažného přestupku proti školnímu řádu, zpravidla se přes důtku ředitele školy dopouští dalších přestupků).</text:span></text:p>
        <text:p text:style-name="P11"/>
        <text:p text:style-name="Standard"><text:soft-page-break/><text:span text:style-name="T1"><text:tab/><text:tab/><text:tab/><text:tab/><text:tab/><text:tab/></text:span><text:span text:style-name="T2">§ 19</text:span></text:p>
        <text:p text:style-name="P6"><text:span text:style-name="T2">Distanční vzdělávání</text:span></text:p>
        <text:p text:style-name="P10"/>
        <text:p text:style-name="P8"><text:span text:style-name="T12">(1) Na základě novelizace školského zákona č. 561/2004 Sb. Zákonem č. 349/2020 Sb. s účinností ode dne</text:span></text:p>
        <text:p text:style-name="P8"><text:span text:style-name="T12"><text:s/>25. 8. 2020 dle § 184a zavádí:</text:span></text:p>
        <text:p text:style-name="P8"><text:span text:style-name="T12">Pokud z důvodu krizového opatření vyhlášeného podle krizového zákona, nebo z důvodu nařízení mimořádného opatření podle zvláštního zákona, anebo z důvodu nařízení karantény podle zákona o ochraně veřejného zdraví není možná osobní přítomnost žáků z nejméně jedné třídy ve škole, </text:span><text:span text:style-name="T15">poskytuje škola dotčeným</text:span><text:span text:style-name="T12"> </text:span><text:span text:style-name="T15">žákům vzdělávání distančním způsobem.</text:span><text:span text:style-name="T12"> </text:span></text:p>
        <text:p text:style-name="P8"><text:span text:style-name="T12">(2) Vzdělávání distančním způsobem škola uskutečňuje podle příslušného rámcového vzdělávacího a školního <text:s/>programu v míře odpovídající okolnostem.</text:span></text:p>
        <text:p text:style-name="P8"><text:span text:style-name="T12">(3</text:span><text:span text:style-name="T15">) Žáci jsou povinni se vzdělávat distančním způsobem. </text:span><text:span text:style-name="T12">Způsob poskytování vzdělávání a hodnocení výsledků</text:span><text:span text:style-name="T15"> </text:span><text:span text:style-name="T12">vzdělávání distančním způsobem přizpůsobí škola podmínkám žáka pro toto vzdělávání. Vzhledem ke stanovené povinnosti pro žáky – účastnit se distanční výuky je nutné, stejně jako při klasickém prezenčním vyučování ve škole</text:span><text:span text:style-name="T15">, každou neúčast žáka při distanční výuce omlouvat.</text:span><text:span text:style-name="T12"> A to písemně do 3 dnů na e-mail třídního učitele.</text:span></text:p>
        <text:p text:style-name="P8"><text:span text:style-name="T12">(4) a) V případě, že se opatření či karanténa týká pouze omezeného počtu žáků, který nepřekročí 50% účastníků konkrétní třídy, pokračuje výuka těch, kteří zůstávají ve škole, běžným způsobem. Škola nemá povinnost poskytovat vzdělání distančním způsobem, a postupuje obdobně jako v běžné situaci, kdy žáci nejsou přítomni ve škole, např. z důvodu nemoci. </text:span></text:p>
        <text:p text:style-name="P8"><text:span text:style-name="T12">b) V případě, že není možná osobní přítomnost většiny (více než 50%) žáků z jedné třídy, musí škola vzdělávat dotčené žáky distančním způsobem.</text:span></text:p>
        <text:p text:style-name="P8"><text:span text:style-name="T12">(5) Kdy škola nemá povinnost vzdělávat distančním způsobem:</text:span></text:p>
        <text:p text:style-name="P8"><text:span text:style-name="T12">a) pokud ředitel školy vyhlásí „ředitelské volno“</text:span></text:p>
        <text:p text:style-name="P8"><text:span text:style-name="T12">b) Pokud MŠMT škole schválí změnu organizaci školního roku</text:span></text:p>
        <text:p text:style-name="P8"><text:span text:style-name="T12">c) je žákům nařízena karanténa, </text:span><text:span text:style-name="T15">ale nejde o většinu třídy </text:span></text:p>
        <text:p text:style-name="P8"><text:span text:style-name="T12">d) jsou žáci nepřítomni z jiného důvodu (např. nemoc).</text:span></text:p>
        <text:p text:style-name="P8"><text:span text:style-name="T12">6) V případě, že se zákaz osobní přítomnosti ve škole týká </text:span><text:span text:style-name="T3">více</text:span><text:span text:style-name="T15"> než 50% žáků konkrétní</text:span><text:span text:style-name="T12"> třídy je škola povinna distančním způsobem vzdělávat tyto žáky, kterým je zakázána osobní účast na výuce. </text:span></text:p>
        <text:p text:style-name="P8"><text:span text:style-name="T12">Ostatní žáci pokračují v prezenčním vzdělávání. V uvedených třídách probíhá tzv. smíšená výuka (též hybridní).</text:span></text:p>
        <text:p text:style-name="P8"><text:span text:style-name="T12">O způsobu organizace smíšené výuky rozhodne ředitel s ohledem na konkrétní aktuální možnosti a podmínky a žáků.</text:span></text:p>
        <text:p text:style-name="P8"><text:span text:style-name="T12">7) Způsob a pravidla hodnocení distančního způsobu vzdělávání přizpůsobí škola podmínkám žáka pro tento způsob vzdělávání.</text:span></text:p>
        <text:p text:style-name="P8"><text:span text:style-name="T12">8) Vzdělávání zahraničních studentů ovlivněné epidemiologickou situací se bude aktuálně řídit opatřením ředitele školy.</text:span></text:p>
        <text:p text:style-name="P10"/>
        <text:p text:style-name="P8"><text:soft-page-break/><text:span text:style-name="T12">Školní řád byl schválen školskou radou dne: </text:span><text:span text:style-name="T1">30</text:span><text:span text:style-name="T12">. </text:span><text:span text:style-name="T1">3</text:span><text:span text:style-name="T12">. 202</text:span><text:span text:style-name="T1">3</text:span></text:p>
        <text:p text:style-name="P10"/>
        <text:p text:style-name="P10"/>
        <text:p text:style-name="P8"><text:span text:style-name="T12">V Bechyni dne </text:span><text:span text:style-name="T1">31</text:span><text:span text:style-name="T12">. </text:span><text:span text:style-name="T1">3</text:span><text:span text:style-name="T12">. 2023<text:tab/><text:tab/><text:tab/><text:tab/><text:tab/><text:tab/><text:tab/>Mgr. Otakar Novák</text:span></text:p>
        <text:p text:style-name="P9"><text:span text:style-name="T12"><text:s text:c="120"/>ředitel SUPŠ Bechyně</text:span></text:p>
        <text:p text:style-name="P13"/>
        <text:p text:style-name="P13"/>
        <text:p text:style-name="P1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Noto Sans Symbols1" svg:font-family="'Noto Sans Symbol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cs" fo:country="CZ"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cs" fo:country="CZ"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12pt" fo:font-weight="bold" style:font-size-asian="12pt" style:font-weight-asian="bold" style:font-weight-complex="bold"/>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0835in" fo:margin-bottom="0in" loext:contextual-spacing="false"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margin-top="0.0835in" fo:margin-bottom="0in" loext:contextual-spacing="false" style:line-height-at-least="0.1665in"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list-style-name="" style:class="text">
      <style:paragraph-properties fo:margin-left="0.0429in" fo:margin-right="0in" style:line-height-at-least="0.1665in" fo:text-align="center" style:justify-single-word="false" fo:text-indent="0in"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text-align="center" style:justify-single-word="false"/>
      <style:text-properties fo:font-size="24pt" fo:font-weight="bold" style:font-size-asian="24pt" style:font-weight-asian="bold" style:font-weight-complex="bold"/>
    </style:style>
    <style:style style:name="Nadpis"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Popisek"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Rejstřík"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Základní_20_text_20_21" style:display-name="Základní text 21" style:family="paragraph" style:parent-style-name="Standard" style:default-outline-level="">
      <style:paragraph-properties fo:text-align="justify" style:justify-single-word="false"/>
    </style:style>
    <style:style style:name="Text_20_body_20_indent" style:display-name="Text body indent" style:family="paragraph" style:parent-style-name="Standard" style:default-outline-level="" style:class="text">
      <style:paragraph-properties fo:margin-left="0.25in" fo:margin-right="0in" style:line-height-at-least="0.1665in" fo:text-align="justify" style:justify-single-word="false" fo:text-indent="0in" style:auto-text-indent="false"/>
    </style:style>
    <style:style style:name="Základní_20_text_20_odsazený_20_21" style:display-name="Základní text odsazený 21" style:family="paragraph" style:parent-style-name="Standard" style:default-outline-level="">
      <style:paragraph-properties fo:margin-left="0.0417in" fo:margin-right="0in" style:line-height-at-least="0.1665in" fo:text-align="justify" style:justify-single-word="false"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Obsah_20_rámce" style:display-name="Obsah rámce" style:family="paragraph" style:parent-style-name="Text_20_body"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WW8Num8z0" style:family="text">
      <style:text-properties style:font-name="Symbol" fo:font-family="Symbol" style:font-family-generic="roman" style:font-pitch="variable"/>
    </style:style>
    <style:style style:name="Absatz-Standardschriftart" style:family="text"/>
    <style:style style:name="WW-Absatz-Standardschriftart" style:family="text"/>
    <style:style style:name="Standardní_20_písmo_20_odstavce2" style:display-name="Standardní písmo odstavce2" style:family="text"/>
    <style:style style:name="WW8Num1z0" style:family="text">
      <style:text-properties style:font-name="Symbol" fo:font-family="Symbol" style:font-family-generic="roman" style:font-pitch="variable"/>
    </style:style>
    <style:style style:name="WW8Num2z0" style:family="text">
      <style:text-properties style:font-name="Symbol" fo:font-family="Symbol" style:font-family-generic="roman" style:font-pitch="variable"/>
    </style:style>
    <style:style style:name="WW8Num3z0" style:family="text">
      <style:text-properties style:font-name="Symbol" fo:font-family="Symbol" style:font-family-generic="roman" style:font-pitch="variable"/>
    </style:style>
    <style:style style:name="WW8Num6z0"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2" style:family="text">
      <style:text-properties style:font-name="Wingdings" fo:font-family="Wingdings" style:font-family-generic="roman" style:font-pitch="variable"/>
    </style:style>
    <style:style style:name="WW8Num1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1z1" style:family="text">
      <style:text-properties style:font-name="Courier New" fo:font-family="'Courier New'" style:font-family-generic="roman" style:font-pitch="variable"/>
    </style:style>
    <style:style style:name="WW8Num11z2"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3z0" style:family="text">
      <style:text-properties style:font-name="Symbol" fo:font-family="Symbol" style:font-family-generic="roman" style:font-pitch="variable"/>
    </style:style>
    <style:style style:name="WW8Num13z1" style:family="text">
      <style:text-properties style:font-name="Courier New" fo:font-family="'Courier New'" style:font-family-generic="roman" style:font-pitch="variable"/>
    </style:style>
    <style:style style:name="WW8Num13z2" style:family="text">
      <style:text-properties style:font-name="Wingdings" fo:font-family="Wingdings" style:font-family-generic="roman" style:font-pitch="variable"/>
    </style:style>
    <style:style style:name="WW8Num15z0"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2"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9z1" style:family="text">
      <style:text-properties style:font-name="Symbol" fo:font-family="Symbol" style:font-family-generic="roman" style:font-pitch="variable"/>
    </style:style>
    <style:style style:name="WW8Num20z0"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2" style:family="text">
      <style:text-properties style:font-name="Wingdings" fo:font-family="Wingdings" style:font-family-generic="roman" style:font-pitch="variable"/>
    </style:style>
    <style:style style:name="WW8Num21z0" style:family="text">
      <style:text-properties style:font-name="Symbol" fo:font-family="Symbol" style:font-family-generic="roman" style:font-pitch="variable"/>
    </style:style>
    <style:style style:name="WW8Num22z0" style:family="text">
      <style:text-properties style:font-name="Symbol" fo:font-family="Symbol" style:font-family-generic="roman" style:font-pitch="variable"/>
    </style:style>
    <style:style style:name="WW8Num23z0" style:family="text">
      <style:text-properties style:font-name="Symbol" fo:font-family="Symbol" style:font-family-generic="roman" style:font-pitch="variable"/>
    </style:style>
    <style:style style:name="WW8Num24z0" style:family="text">
      <style:text-properties style:font-name="Symbol" fo:font-family="Symbol" style:font-family-generic="roman" style:font-pitch="variable"/>
    </style:style>
    <style:style style:name="WW8Num24z1" style:family="text">
      <style:text-properties style:font-name="Courier New" fo:font-family="'Courier New'" style:font-family-generic="roman" style:font-pitch="variable"/>
    </style:style>
    <style:style style:name="WW8Num24z2" style:family="text">
      <style:text-properties style:font-name="Wingdings" fo:font-family="Wingdings" style:font-family-generic="roman" style:font-pitch="variable"/>
    </style:style>
    <style:style style:name="WW8Num27z0" style:family="text">
      <style:text-properties style:font-name="Symbol" fo:font-family="Symbol" style:font-family-generic="roman" style:font-pitch="variable"/>
    </style:style>
    <style:style style:name="WW8Num27z1" style:family="text">
      <style:text-properties style:font-name="Courier New" fo:font-family="'Courier New'" style:font-family-generic="roman" style:font-pitch="variable"/>
    </style:style>
    <style:style style:name="WW8Num27z2" style:family="text">
      <style:text-properties style:font-name="Wingdings" fo:font-family="Wingdings" style:font-family-generic="roman" style:font-pitch="variable"/>
    </style:style>
    <style:style style:name="WW8Num28z0"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2" style:family="text">
      <style:text-properties style:font-name="Wingdings" fo:font-family="Wingdings" style:font-family-generic="roman" style:font-pitch="variable"/>
    </style:style>
    <style:style style:name="WW8Num29z1" style:family="text">
      <style:text-properties style:font-name="Courier New" fo:font-family="'Courier New'" style:font-family-generic="roman" style:font-pitch="variable"/>
    </style:style>
    <style:style style:name="WW8Num29z2"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2"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3z0" style:family="text">
      <style:text-properties style:font-name="Symbol" fo:font-family="Symbol" style:font-family-generic="roman" style:font-pitch="variable"/>
    </style:style>
    <style:style style:name="WW8Num34z0"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2" style:family="text">
      <style:text-properties style:font-name="Wingdings" fo:font-family="Wingdings" style:font-family-generic="roman" style:font-pitch="variable"/>
    </style:style>
    <style:style style:name="Standardní_20_písmo_20_odstavce1" style:display-name="Standardní písmo odstavce1" style:family="text"/>
    <style:style style:name="page_20_number" style:display-name="page number" style:family="text" style:parent-style-name="Standardní_20_písmo_20_odstavce1"/>
    <style:style style:name="WW8Num32z0"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32z1" style:family="text">
      <style:text-properties style:font-name="OpenSymbol" fo:font-family="OpenSymbol" style:font-family-generic="roman" style:font-pitch="variable" style:font-name-complex="OpenSymbol2" style:font-family-complex="OpenSymbol" style:font-family-generic-complex="system" style:font-pitch-complex="variable"/>
    </style:style>
    <style:style style:name="Symboly_20_pro_20_číslování" style:display-name="Symboly pro číslování" style:family="text"/>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style:font-name="Calibri" fo:font-family="Calibri" style:font-family-generic="roman" style:font-pitch="variable" fo:font-size="10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2917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3" style:family="paragraph">
      <loext:graphic-properties draw:fill="solid" draw:fill-color="#ffffff"/>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Mgr1" style:family="graphic" style:parent-style-name="Graphics">
      <style:graphic-properties draw:stroke="none" svg:stroke-width="0in" draw:fill="solid" draw:fill-color="#ffffff" draw:textarea-vertical-align="top" draw:auto-grow-height="false" fo:min-height="0.0854in" fo:min-width="0.0783in" fo:padding-top="0.0417in" fo:padding-bottom="0.0417in" fo:padding-left="0in" fo:padding-right="0in" fo:wrap-option="wrap"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9839in" fo:margin-bottom="0.5in" fo:margin-left="0.9839in" fo:margin-right="0.9839in" fo:background-color="#ffffff"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left="0in" fo:margin-right="0in" fo:margin-top="0.4445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9839in" fo:margin-bottom="0.5in" fo:margin-left="0.9839in" fo:margin-right="0.9839in" fo:background-color="#ffffff"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footer>
        <text:p text:style-name="MP1"><draw:custom-shape text:anchor-type="paragraph" draw:z-index="14" draw:name="Image1" draw:style-name="Mgr1" draw:text-style-name="MP3" svg:width="0.078in" svg:height="0.1685in" svg:x="6.3472in" svg:y="0in"><text:p text:style-name="MP2"><text:span text:style-name="MT1"><text:s/>PAGE 1</text:span></text:p><draw:enhanced-geometry draw:mirror-horizontal="false" draw:mirror-vertical="false" drawooo:sub-view-size="61595 144145" draw:text-areas="0 0 ?f0 ?f1" svg:viewBox="0 0 0 0" draw:type="ooxml-non-primitive" draw:enhanced-path="M 0 0 L 0 144145 61595 144145 61595 0 Z N"><draw:equation draw:name="f0" draw:formula="logwidth"/><draw:equation draw:name="f1" draw:formula="logheight"/></draw:enhanced-geometry></draw:custom-shape></text:p>
      </style:footer>
    </style:master-page>
    <style:master-page style:name="First_20_Page" style:display-name="First Page" style:page-layout-name="Mpm2" style:next-style-name="Standard">
      <style:footer>
        <text:p text:style-name="Standard"/>
      </style:footer>
    </style:master-page>
    <style:master-page style:name="Converted1" style:page-layout-name="Mpm3">
      <style:footer>
        <text:p text:style-name="Standard"/>
      </style:footer>
    </style:master-page>
    <style:master-page style:name="Converted2" style:page-layout-name="Mpm3" style:next-style-name="Converted1">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2T06:31:00</meta:creation-date>
    <meta:initial-creator>Milan Vágner</meta:initial-creator>
    <meta:document-statistic meta:table-count="0" meta:image-count="1" meta:object-count="0" meta:page-count="15" meta:paragraph-count="230" meta:word-count="5981" meta:character-count="40958" meta:non-whitespace-character-count="34991"/>
    <meta:generator>LibreOfficeDev/6.0.5.2$Linux_X86_64 LibreOffice_project/</meta:generator>
  </office:meta>
</office:document-meta>
</file>